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193cm" fo:margin-left="-0.191cm" fo:margin-top="0cm" fo:margin-bottom="0cm" table:align="left" style:writing-mode="lr-tb"/>
    </style:style>
    <style:style style:name="Таблица1.A" style:family="table-column">
      <style:table-column-properties style:column-width="4.491cm"/>
    </style:style>
    <style:style style:name="Таблица1.B" style:family="table-column">
      <style:table-column-properties style:column-width="12.7cm"/>
    </style:style>
    <style:style style:name="Таблица1.1" style:family="table-row">
      <style:table-row-properties style:min-row-height="0.002cm" fo:keep-together="auto"/>
    </style:style>
    <style:style style:name="Таблица1.A1" style:family="table-cell">
      <style:table-cell-properties fo:padding-left="0.191cm" fo:padding-right="0.191cm" fo:padding-top="0cm" fo:padding-bottom="0cm" fo:border="0.5pt solid #000000"/>
    </style:style>
    <style:style style:name="Таблица1.2" style:family="table-row">
      <style:table-row-properties style:min-row-height="1.482cm" fo:keep-together="auto"/>
    </style:style>
    <style:style style:name="Таблица1.4" style:family="table-row">
      <style:table-row-properties style:min-row-height="1.233cm" fo:keep-together="auto"/>
    </style:style>
    <style:style style:name="Таблица1.5" style:family="table-row">
      <style:table-row-properties style:min-row-height="8.294cm" fo:keep-together="auto"/>
    </style:style>
    <style:style style:name="Таблица1.6" style:family="table-row">
      <style:table-row-properties style:min-row-height="1.693cm" fo:keep-together="auto"/>
    </style:style>
    <style:style style:name="Таблица1.7" style:family="table-row">
      <style:table-row-properties style:min-row-height="1.085cm" fo:keep-together="auto"/>
    </style:style>
    <style:style style:name="Таблица1.9" style:family="table-row">
      <style:table-row-properties style:min-row-height="1.323cm" fo:keep-together="auto"/>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2.439cm"/>
    </style:style>
    <style:style style:name="Таблица2.B" style:family="table-column">
      <style:table-column-properties style:column-width="14.44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0.5pt solid #000000"/>
    </style:style>
    <style:style style:name="Таблица3" style:family="table">
      <style:table-properties style:width="16.484cm" fo:margin-left="-0.191cm" fo:margin-top="0cm" fo:margin-bottom="0cm" table:align="left" style:writing-mode="lr-tb"/>
    </style:style>
    <style:style style:name="Таблица3.A" style:family="table-column">
      <style:table-column-properties style:column-width="1.191cm"/>
    </style:style>
    <style:style style:name="Таблица3.B" style:family="table-column">
      <style:table-column-properties style:column-width="2.251cm"/>
    </style:style>
    <style:style style:name="Таблица3.C" style:family="table-column">
      <style:table-column-properties style:column-width="13.042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8.44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0.5pt solid #000000">
        <style:background-image/>
      </style:table-cell-properties>
    </style:style>
    <style:style style:name="Таблица4.B1" style:family="table-cell">
      <style:table-cell-properties fo:padding-left="0.191cm" fo:padding-right="0.191cm" fo:padding-top="0cm" fo:padding-bottom="0cm" fo:border="0.5pt solid #000000"/>
    </style:style>
    <style:style style:name="Таблица5" style:family="table">
      <style:table-properties style:width="16.443cm" fo:margin-left="0cm" fo:margin-top="0cm" fo:margin-bottom="0cm" table:align="left" style:writing-mode="lr-tb"/>
    </style:style>
    <style:style style:name="Таблица5.A" style:family="table-column">
      <style:table-column-properties style:column-width="4.69cm"/>
    </style:style>
    <style:style style:name="Таблица5.B" style:family="table-column">
      <style:table-column-properties style:column-width="11.751cm"/>
    </style:style>
    <style:style style:name="Таблица5.1" style:family="table-row">
      <style:table-row-properties style:min-row-height="0.81cm" fo:keep-together="auto"/>
    </style:style>
    <style:style style:name="Таблица5.A1" style:family="table-cell">
      <style:table-cell-properties fo:padding-left="0.191cm" fo:padding-right="0.191cm" fo:padding-top="0cm" fo:padding-bottom="0cm" fo:border="1pt solid #000000"/>
    </style:style>
    <style:style style:name="Таблица5.B1" style:family="table-cell">
      <style:table-cell-properties fo:padding-left="0.191cm" fo:padding-right="0.191cm" fo:padding-top="0cm" fo:padding-bottom="0cm" fo:border-left="none" fo:border-right="1pt solid #000000" fo:border-top="1pt solid #000000" fo:border-bottom="1pt solid #000000"/>
    </style:style>
    <style:style style:name="Таблица5.2" style:family="table-row">
      <style:table-row-properties style:min-row-height="1.72cm" fo:keep-together="auto"/>
    </style:style>
    <style:style style:name="Таблица5.A2" style:family="table-cell">
      <style:table-cell-properties fo:padding-left="0.191cm" fo:padding-right="0.191cm" fo:padding-top="0cm" fo:padding-bottom="0cm" fo:border-left="1pt solid #000000" fo:border-right="1pt solid #000000" fo:border-top="none" fo:border-bottom="1pt solid #000000"/>
    </style:style>
    <style:style style:name="Таблица5.B2" style:family="table-cell">
      <style:table-cell-properties fo:padding-left="0.191cm" fo:padding-right="0.191cm" fo:padding-top="0cm" fo:padding-bottom="0cm" fo:border-left="none" fo:border-right="1pt solid #000000" fo:border-top="none" fo:border-bottom="1pt solid #000000"/>
    </style:style>
    <style:style style:name="Таблица5.4" style:family="table-row">
      <style:table-row-properties style:min-row-height="2.2cm" fo:keep-together="auto"/>
    </style:style>
    <style:style style:name="Таблица5.5" style:family="table-row">
      <style:table-row-properties style:min-row-height="1.265cm" fo:keep-together="auto"/>
    </style:style>
    <style:style style:name="Таблица5.6" style:family="table-row">
      <style:table-row-properties style:min-row-height="0.944cm" fo:keep-together="auto"/>
    </style:style>
    <style:style style:name="P1" style:family="paragraph" style:parent-style-name="List_20_Paragraph">
      <style:paragraph-properties fo:margin-top="0cm" fo:margin-bottom="0cm" loext:contextual-spacing="true" fo:line-height="100%"/>
    </style:style>
    <style:style style:name="P2" style:family="paragraph" style:parent-style-name="List_20_Paragraph" style:list-style-name="WWNum31">
      <style:paragraph-properties fo:margin-top="0cm" fo:margin-bottom="0cm" loext:contextual-spacing="true" fo:line-height="100%"/>
      <style:text-properties style:font-name-asian="F" style:language-asian="ru" style:country-asian="RU"/>
    </style:style>
    <style:style style:name="P3" style:family="paragraph" style:parent-style-name="List_20_Paragraph" style:list-style-name="WWNum33">
      <style:paragraph-properties fo:margin-left="1.376cm" fo:margin-right="4.233cm" fo:margin-top="0cm" fo:margin-bottom="0cm" loext:contextual-spacing="true" fo:line-height="100%" fo:text-indent="-0.635cm" style:auto-text-indent="false"/>
      <style:text-properties style:font-name-asian="F" style:language-asian="ru" style:country-asian="RU"/>
    </style:style>
    <style:style style:name="P4" style:family="paragraph" style:parent-style-name="List_20_Paragraph" style:list-style-name="WWNum34">
      <style:paragraph-properties fo:margin-left="1.27cm" fo:margin-right="4.233cm" fo:margin-top="0cm" fo:margin-bottom="0cm" loext:contextual-spacing="true" fo:line-height="100%" fo:text-indent="-0.635cm" style:auto-text-indent="false"/>
      <style:text-properties style:font-name-asian="F" style:language-asian="ru" style:country-asian="RU"/>
    </style:style>
    <style:style style:name="P5" style:family="paragraph" style:parent-style-name="List_20_Paragraph">
      <style:paragraph-properties fo:margin-left="1.385cm" fo:margin-right="0cm" fo:margin-top="0cm" fo:margin-bottom="0cm" loext:contextual-spacing="true" fo:line-height="100%" fo:text-align="justify" style:justify-single-word="false" fo:text-indent="0cm" style:auto-text-indent="false"/>
    </style:style>
    <style:style style:name="P6" style:family="paragraph" style:parent-style-name="List_20_Paragraph">
      <style:paragraph-properties fo:margin-left="1.385cm" fo:margin-right="0cm" fo:text-indent="0cm" style:auto-text-indent="false"/>
    </style:style>
    <style:style style:name="P7" style:family="paragraph" style:parent-style-name="No_20_Spacing">
      <style:text-properties style:font-name="Times New Roman" fo:font-size="12pt" style:font-name-asian="Calibri1" style:font-size-asian="12pt" style:language-asian="en" style:country-asian="US" style:font-name-complex="Times New Roman1" style:font-size-complex="12pt"/>
    </style:style>
    <style:style style:name="P8" style:family="paragraph" style:parent-style-name="No_20_Spacing">
      <style:text-properties style:font-name="Times New Roman" fo:font-size="12pt" style:font-size-asian="12pt" style:font-name-complex="Times New Roman1" style:font-size-complex="12pt"/>
    </style:style>
    <style:style style:name="P9" style:family="paragraph" style:parent-style-name="No_20_Spacing">
      <style:text-properties fo:color="#ff0000" style:font-name="Times New Roman" fo:font-size="12pt" style:font-size-asian="12pt" style:font-name-complex="Times New Roman1" style:font-size-complex="12pt"/>
    </style:style>
    <style:style style:name="P10" style:family="paragraph" style:parent-style-name="No_20_Spacing">
      <style:text-properties style:font-name-asian="F" style:language-asian="ru" style:country-asian="RU"/>
    </style:style>
    <style:style style:name="P11" style:family="paragraph" style:parent-style-name="No_20_Spacing" style:list-style-name="WWNum34">
      <style:paragraph-properties fo:orphans="0" fo:widows="0"/>
      <style:text-properties style:font-name-asian="F" style:language-asian="ru" style:country-asian="RU"/>
    </style:style>
    <style:style style:name="P12" style:family="paragraph" style:parent-style-name="No_20_Spacing">
      <style:paragraph-properties fo:text-align="end" style:justify-single-word="false"/>
    </style:style>
    <style:style style:name="P13" style:family="paragraph" style:parent-style-name="No_20_Spacing">
      <style:paragraph-properties fo:margin-left="0cm" fo:margin-right="0cm" fo:text-indent="1.249cm" style:auto-text-indent="false"/>
    </style:style>
    <style:style style:name="P14" style:family="paragraph" style:parent-style-name="Standard">
      <style:paragraph-properties fo:text-align="center" style:justify-single-word="false"/>
    </style:style>
    <style:style style:name="P15" style:family="paragraph" style:parent-style-name="Standard">
      <style:text-properties style:font-name-asian="Calibri1" style:language-asian="en" style:country-asian="US"/>
    </style:style>
    <style:style style:name="P16" style:family="paragraph" style:parent-style-name="Standard">
      <style:paragraph-properties>
        <style:tab-stops>
          <style:tab-stop style:position="8.864cm"/>
        </style:tab-stops>
      </style:paragraph-properties>
    </style:style>
    <style:style style:name="P17" style:family="paragraph" style:parent-style-name="Standard">
      <style:paragraph-properties>
        <style:tab-stops>
          <style:tab-stop style:position="10.575cm" style:type="right"/>
        </style:tab-stops>
      </style:paragraph-properties>
    </style:style>
    <style:style style:name="P18" style:family="paragraph" style:parent-style-name="Standard">
      <loext:graphic-properties draw:fill="solid" draw:fill-color="#ffffff"/>
      <style:paragraph-properties fo:text-align="justify" style:justify-single-word="false" fo:background-color="#ffffff"/>
    </style:style>
    <style:style style:name="P19" style:family="paragraph" style:parent-style-name="Standard">
      <style:text-properties style:font-name-asian="F" style:language-asian="ru" style:country-asian="RU"/>
    </style:style>
    <style:style style:name="P20" style:family="paragraph" style:parent-style-name="Standard">
      <style:paragraph-properties>
        <style:tab-stops>
          <style:tab-stop style:position="10.575cm" style:type="right"/>
        </style:tab-stops>
      </style:paragraph-properties>
      <style:text-properties style:font-name-asian="F" style:language-asian="ru" style:country-asian="RU"/>
    </style:style>
    <style:style style:name="P21" style:family="paragraph" style:parent-style-name="Standard">
      <style:paragraph-properties fo:text-align="justify" style:justify-single-word="false"/>
      <style:text-properties style:font-name-asian="F" style:language-asian="ru" style:country-asian="RU"/>
    </style:style>
    <style:style style:name="P22" style:family="paragraph" style:parent-style-name="Standard">
      <style:paragraph-properties fo:orphans="0" fo:widows="0" fo:hyphenation-ladder-count="no-limit"/>
      <style:text-properties style:font-name-asian="F" style:language-asian="ru" style:country-asian="RU" fo:hyphenate="false" fo:hyphenation-remain-char-count="2" fo:hyphenation-push-char-count="2" loext:hyphenation-no-caps="false"/>
    </style:style>
    <style:style style:name="P23" style:family="paragraph" style:parent-style-name="Standard">
      <style:paragraph-properties fo:text-align="center" style:justify-single-word="false"/>
      <style:text-properties style:font-name-asian="F" style:language-asian="ru" style:country-asian="RU"/>
    </style:style>
    <style:style style:name="P24" style:family="paragraph" style:parent-style-name="Standard">
      <style:paragraph-properties fo:text-align="center" style:justify-single-word="false" fo:orphans="0" fo:widows="0" fo:hyphenation-ladder-count="no-limit"/>
      <style:text-properties style:font-name-asian="F" style:language-asian="ru" style:country-asian="RU" fo:hyphenate="false" fo:hyphenation-remain-char-count="2" fo:hyphenation-push-char-count="2" loext:hyphenation-no-caps="false"/>
    </style:style>
    <style:style style:name="P25" style:family="paragraph" style:parent-style-name="Standard" style:list-style-name="">
      <loext:graphic-properties draw:fill="solid" draw:fill-color="#ffffff"/>
      <style:paragraph-properties style:line-height-at-least="0.688cm" fo:background-color="#ffffff"/>
      <style:text-properties style:font-name-asian="F" style:language-asian="ru" style:country-asian="RU"/>
    </style:style>
    <style:style style:name="P26" style:family="paragraph" style:parent-style-name="Standard">
      <loext:graphic-properties draw:fill="solid" draw:fill-color="#ffffff"/>
      <style:paragraph-properties fo:background-color="#ffffff"/>
      <style:text-properties style:font-name-asian="F" style:language-asian="ru" style:country-asian="RU"/>
    </style:style>
    <style:style style:name="P27" style:family="paragraph" style:parent-style-name="Standard">
      <style:paragraph-properties fo:margin-top="0.176cm" fo:margin-bottom="0.176cm" loext:contextual-spacing="false"/>
    </style:style>
    <style:style style:name="P28" style:family="paragraph" style:parent-style-name="Standard">
      <style:paragraph-properties fo:margin-top="0.176cm" fo:margin-bottom="0.176cm" loext:contextual-spacing="false" fo:text-align="justify" style:justify-single-word="false"/>
    </style:style>
    <style:style style:name="P29" style:family="paragraph" style:parent-style-name="Standard">
      <style:paragraph-properties fo:margin-top="0.176cm" fo:margin-bottom="0.176cm" loext:contextual-spacing="false"/>
      <style:text-properties style:font-name-asian="F" style:language-asian="ru" style:country-asian="RU"/>
    </style:style>
    <style:style style:name="P30" style:family="paragraph" style:parent-style-name="Standard">
      <style:paragraph-properties fo:margin-left="0.035cm" fo:margin-right="0cm" fo:margin-top="0.176cm" fo:margin-bottom="0.176cm" loext:contextual-spacing="false" fo:text-indent="0cm" style:auto-text-indent="false"/>
    </style:style>
    <style:style style:name="P31" style:family="paragraph" style:parent-style-name="Standard" style:list-style-name="WWNum32">
      <loext:graphic-properties draw:fill="solid" draw:fill-color="#ffffff"/>
      <style:paragraph-properties fo:margin-left="0cm" fo:margin-right="0cm" style:line-height-at-least="0.423cm" fo:text-indent="-0.635cm" style:auto-text-indent="false" fo:background-color="#ffffff"/>
      <style:text-properties style:font-name-asian="F" style:language-asian="ru" style:country-asian="RU"/>
    </style:style>
    <style:style style:name="P32" style:family="paragraph" style:parent-style-name="Standard">
      <style:paragraph-properties fo:margin-left="0cm" fo:margin-right="0cm" fo:margin-top="0.176cm" fo:margin-bottom="0.176cm" loext:contextual-spacing="false" fo:text-indent="1.249cm" style:auto-text-indent="false"/>
    </style:style>
    <style:style style:name="P33" style:family="paragraph" style:parent-style-name="Standard">
      <loext:graphic-properties draw:fill="solid" draw:fill-color="#ffffff"/>
      <style:paragraph-properties fo:margin-left="0cm" fo:margin-right="0cm" style:line-height-at-least="0.556cm" fo:text-align="justify" style:justify-single-word="false" fo:text-indent="0.953cm" style:auto-text-indent="false" fo:background-color="#ffffff"/>
    </style:style>
    <style:style style:name="P34" style:family="paragraph" style:parent-style-name="Standard">
      <loext:graphic-properties draw:fill="solid" draw:fill-color="#ffffff"/>
      <style:paragraph-properties fo:margin-left="0cm" fo:margin-right="0cm" style:line-height-at-least="0.556cm" fo:text-align="justify" style:justify-single-word="false" fo:text-indent="0.953cm" style:auto-text-indent="false" fo:background-color="#ffffff"/>
      <style:text-properties fo:color="#181818" style:font-name="Open Sans" fo:font-size="10.5pt" style:font-size-asian="10.5pt" style:font-name-complex="Open Sans1" style:font-size-complex="10.5pt"/>
    </style:style>
    <style:style style:name="P35" style:family="paragraph" style:parent-style-name="Standard">
      <loext:graphic-properties draw:fill="solid" draw:fill-color="#ffffff"/>
      <style:paragraph-properties fo:margin-left="0cm" fo:margin-right="0cm" style:line-height-at-least="0.556cm" fo:text-align="justify" style:justify-single-word="false" fo:text-indent="0.503cm" style:auto-text-indent="false" fo:background-color="#ffffff"/>
    </style:style>
    <style:style style:name="P36" style:family="paragraph" style:parent-style-name="Standard">
      <loext:graphic-properties draw:fill="solid" draw:fill-color="#ffffff"/>
      <style:paragraph-properties fo:margin-left="0.635cm" fo:margin-right="0cm" fo:text-align="justify" style:justify-single-word="false" fo:text-indent="0cm" style:auto-text-indent="false" fo:background-color="#ffffff"/>
    </style:style>
    <style:style style:name="P37" style:family="paragraph" style:parent-style-name="Standard">
      <style:paragraph-properties fo:margin-left="0.265cm" fo:margin-right="0.265cm" fo:margin-top="0.494cm" fo:margin-bottom="0.494cm" loext:contextual-spacing="false" fo:text-indent="0cm" style:auto-text-indent="false"/>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6pt" fo:font-weight="bold" style:font-size-asian="16pt" style:font-weight-asian="bold" style:font-size-complex="16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fo:background-color="#ffffff" loext:char-shading-value="0" style:font-size-asian="12pt" style:font-weight-asian="bold" style:font-name-complex="Times New Roman1" style:font-size-complex="12pt"/>
    </style:style>
    <style:style style:name="T10" style:family="text">
      <style:text-properties style:font-name="Times New Roman" fo:font-size="12pt" style:font-name-asian="Calibri1" style:font-size-asian="12pt" style:language-asian="en" style:country-asian="US"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style:font-name="Times New Roman" fo:font-size="12pt" fo:background-color="#ffffff" loext:char-shading-value="0" style:font-size-asian="12pt" style:font-name-complex="Times New Roman1" style:font-size-complex="12pt" style:font-weight-complex="bold"/>
    </style:style>
    <style:style style:name="T14" style:family="text">
      <style:text-properties style:font-name="Times New Roman" fo:font-size="12pt" fo:background-color="#ffffff" loext:char-shading-value="0" style:font-size-asian="12pt" style:font-name-complex="Times New Roman1" style:font-size-complex="12pt"/>
    </style:style>
    <style:style style:name="T15" style:family="text">
      <style:text-properties style:font-name="Times New Roman" fo:font-size="12pt" fo:background-color="#ffffff" loext:char-shading-value="0" style:font-size-asian="12pt" style:font-name-complex="Times New Roman1" style:font-size-complex="12pt" style:font-style-complex="italic" style:font-weight-complex="bold"/>
    </style:style>
    <style:style style:name="T1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7" style:family="text">
      <style:text-properties style:font-name="Times New Roman" fo:font-size="12pt" style:font-name-asian="Times New Roman1" style:font-size-asian="12pt" style:language-asian="ru" style:country-asian="RU" style:font-name-complex="Times New Roman1" style:font-size-complex="12pt"/>
    </style:style>
    <style:style style:name="T18" style:family="text">
      <style:text-properties style:font-name="Times New Roman" fo:font-size="12pt" style:letter-kerning="true" style:font-name-asian="Andale Sans UI" style:font-size-asian="12pt" style:language-asian="ja" style:country-asian="JP" style:font-name-complex="Times New Roman1" style:font-size-complex="12pt" style:language-complex="fa" style:country-complex="IR"/>
    </style:style>
    <style:style style:name="T19" style:family="text">
      <style:text-properties style:font-name="Times New Roman" fo:font-size="12pt" style:letter-kerning="true" style:font-name-asian="Times New Roman1" style:font-size-asian="12pt" style:font-name-complex="Times New Roman1" style:font-size-complex="12pt"/>
    </style:style>
    <style:style style:name="T20" style:family="text">
      <style:text-properties style:font-name="Times New Roman" fo:font-size="12pt" style:letter-kerning="true" style:font-size-asian="12pt" style:font-name-complex="Times New Roman1" style:font-size-complex="12pt"/>
    </style:style>
    <style:style style:name="T21" style:family="text">
      <style:text-properties style:font-name="Times New Roman" fo:font-size="12pt" fo:font-weight="normal" style:font-name-asian="F" style:font-size-asian="12pt" style:language-asian="ru" style:country-asian="RU" style:font-weight-asian="normal" style:font-name-complex="Times New Roman1" style:font-size-complex="12pt"/>
    </style:style>
    <style:style style:name="T22" style:family="text">
      <style:text-properties style:font-name="Times New Roman" fo:font-size="12pt" style:font-name-asian="F" style:font-size-asian="12pt" style:language-asian="ru" style:country-asian="RU" style:font-name-complex="Times New Roman1" style:font-size-complex="12pt"/>
    </style:style>
    <style:style style:name="T23" style:family="text">
      <style:text-properties fo:font-weight="bold" fo:background-color="#ffffff" loext:char-shading-value="0" style:font-name-asian="Calibri1" style:language-asian="en" style:country-asian="US" style:font-weight-asian="bold"/>
    </style:style>
    <style:style style:name="T24" style:family="text">
      <style:text-properties fo:font-weight="bold" fo:background-color="#ffffff" loext:char-shading-value="0" style:font-weight-asian="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background-color="#ffffff" loext:char-shading-value="0" style:font-name-asian="Calibri1" style:language-asian="en" style:country-asian="US"/>
    </style:style>
    <style:style style:name="T28" style:family="text">
      <style:text-properties fo:background-color="#ffffff" loext:char-shading-value="0"/>
    </style:style>
    <style:style style:name="T29" style:family="text">
      <style:text-properties fo:background-color="#ffffff" loext:char-shading-value="0" style:font-weight-complex="bold"/>
    </style:style>
    <style:style style:name="T30" style:family="text">
      <style:text-properties style:font-name-asian="Calibri1" style:language-asian="en" style:country-asian="US"/>
    </style:style>
    <style:style style:name="T31" style:family="text">
      <style:text-properties fo:background-color="#f9f8ef" loext:char-shading-value="0" style:font-name-asian="Calibri1" style:language-asian="en" style:country-asian="US"/>
    </style:style>
    <style:style style:name="T32" style:family="text">
      <style:text-properties style:text-underline-style="solid" style:text-underline-width="auto" style:text-underline-color="font-color" fo:font-weight="bold" fo:background-color="#ffffff" loext:char-shading-value="0" style:font-name-asian="Calibri1" style:language-asian="en" style:country-asian="US" style:font-weight-asian="bold"/>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style:letter-kerning="true" style:font-name-asian="Andale Sans UI" style:font-size-asian="12pt" style:language-asian="ja" style:country-asian="JP" style:font-size-complex="12pt" style:language-complex="fa" style:country-complex="IR"/>
    </style:style>
    <style:style style:name="T36" style:family="text">
      <style:text-properties fo:font-size="12pt" style:letter-kerning="true" style:font-size-asian="12pt" style:font-size-complex="12pt" style:font-weight-complex="bold"/>
    </style:style>
    <style:style style:name="T37" style:family="text">
      <style:text-properties fo:font-size="12pt" fo:background-color="#ffffff" loext:char-shading-value="0" style:font-size-asian="12pt" style:font-size-complex="12pt" style:font-weight-complex="bold"/>
    </style:style>
    <style:style style:name="T38" style:family="text">
      <style:text-properties fo:font-size="12pt" style:font-name-asian="Calibri1" style:font-size-asian="12pt" style:language-asian="en" style:country-asian="US" style:font-size-complex="12pt"/>
    </style:style>
    <style:style style:name="T39" style:family="text">
      <style:text-properties fo:font-size="12pt" style:font-name-asian="Calibri1" style:font-size-asian="12pt" style:language-asian="en" style:country-asian="US" style:font-size-complex="12pt" style:font-style-complex="italic" style:font-weight-complex="bold"/>
    </style:style>
    <style:style style:name="T40" style:family="text">
      <style:text-properties fo:font-size="12pt" fo:background-color="#f8f9fa" loext:char-shading-value="0" style:font-size-asian="12pt" style:font-size-complex="12pt"/>
    </style:style>
    <style:style style:name="T41" style:family="text">
      <style:text-properties fo:font-size="11pt" style:font-size-asian="11pt"/>
    </style:style>
    <style:style style:name="T42" style:family="text">
      <style:text-properties fo:font-size="11pt" fo:letter-spacing="-0.011cm" style:font-size-asian="11pt"/>
    </style:style>
    <style:style style:name="T43" style:family="text">
      <style:text-properties style:font-name="Times New Roman CYR" fo:font-size="11pt" style:font-size-asian="11pt" style:font-name-complex="Times New Roman CYR1"/>
    </style:style>
    <style:style style:name="T44" style:family="text">
      <style:text-properties style:font-name="Times New Roman CYR" style:font-name-complex="Times New Roman CYR1"/>
    </style:style>
    <style:style style:name="T45" style:family="text">
      <style:text-properties style:font-name="Times New Roman CYR" style:font-name-complex="Times New Roman CYR1" style:font-size-complex="12pt"/>
    </style:style>
    <style:style style:name="T46" style:family="text">
      <style:text-properties fo:color="#00b050" style:font-name="Times New Roman CYR" fo:font-size="11pt" style:font-size-asian="11pt" style:font-name-complex="Times New Roman CYR1"/>
    </style:style>
    <style:style style:name="T47" style:family="text">
      <style:text-properties fo:color="#ff0000"/>
    </style:style>
    <style:style style:name="T48" style:family="text">
      <style:text-properties fo:color="#ff0000" style:font-weight-complex="bold"/>
    </style:style>
    <style:style style:name="T49" style:family="text">
      <style:text-properties fo:color="#ff0000" style:font-name="Times New Roman" fo:font-size="12pt" style:font-size-asian="12pt" style:font-name-complex="Times New Roman1" style:font-size-complex="12pt"/>
    </style:style>
    <style:style style:name="T50" style:family="text">
      <style:text-properties fo:color="#ff0000" fo:font-size="12pt" style:font-size-asian="12pt" style:font-size-complex="12pt"/>
    </style:style>
    <style:style style:name="T51" style:family="text">
      <style:text-properties fo:color="#c00000" fo:font-size="12pt" style:font-size-asian="12pt" style:font-size-complex="12pt"/>
    </style:style>
    <style:style style:name="T52" style:family="text">
      <style:text-properties fo:color="#c00000" style:font-name="Times New Roman" fo:font-size="12pt" style:font-size-asian="12pt" style:font-name-complex="Times New Roman1" style:font-size-complex="12pt"/>
    </style:style>
    <style:style style:name="T53" style:family="text">
      <style:text-properties fo:color="#000000" fo:letter-spacing="0.005cm"/>
    </style:style>
    <style:style style:name="T54" style:family="text">
      <style:text-properties fo:color="#000000"/>
    </style:style>
    <style:style style:name="T55" style:family="text">
      <style:text-properties fo:color="#181818"/>
    </style:style>
    <style:style style:name="T56" style:family="text">
      <style:text-properties fo:color="#181818" style:font-name="Open Sans" fo:font-size="10.5pt" style:font-size-asian="10.5pt" style:font-name-complex="Open Sans1" style:font-size-complex="10.5pt"/>
    </style:style>
    <style:style style:name="T57" style:family="text">
      <style:text-properties fo:color="#181818" fo:font-size="7pt" style:font-size-asian="7pt" style:font-size-complex="7pt"/>
    </style:style>
    <style:style style:name="T58" style:family="text">
      <style:text-properties officeooo:rsid="001b23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Анализ воспитательной <text:s/>работы</text:span></text:p>
      <text:p text:style-name="P14"><text:span text:style-name="T1">в МБОУ Фоминская ООШ 3 класс <text:s/>за 2021-2022 <text:s/>учебный год.</text:span></text:p>
      <text:p text:style-name="No_20_Spacing"><text:span text:style-name="T4">В современных условиях повышается роль школы в деле воспитания подрастающего поколения. Приоритет воспитательной миссии школы сформулирован в Законах об образовании РФ и РТ, в Национальной доктрине образования и "Программе развития воспитания детей и учащейся молодежи в системе образования РТ", разработанной на основе федеральной Программы.</text:span></text:p>
      <text:p text:style-name="No_20_Spacing"><text:span text:style-name="T4">Школа разрабатывает свою воспитательную систему. В основе её - совместная деятельность детей и взрослых по различным направлениям.</text:span></text:p>
      <text:p text:style-name="Standard"><text:span text:style-name="T23">ЦЕЛЬ:</text:span><text:span text:style-name="T27"> Создание условий, способствующих развитию интеллектуальных, творческих, личностных качеств учащихся, их социализации и адаптации в обществе на основе принципов самоуправл</text:span><text:span text:style-name="T30">ения. <text:s/>Воспитание учащихся на духовных и нравственных основах казачества, возрождение духовных, исторических и патриотических традиций Донского</text:span><text:span text:style-name="T31"> </text:span><text:span text:style-name="T30">казачества.</text:span><text:span text:style-name="T31">  </text:span></text:p>
      <text:p text:style-name="Standard"><text:span text:style-name="T23">ЗАДАЧИ:</text:span></text:p>
      <text:p text:style-name="Standard"><text:span text:style-name="T30">Воспитание гражданственности и любви к Родине на примерах истории развития Донского казачества, его традиций и культуры.</text:span></text:p>
      <text:p text:style-name="Standard"><text:span text:style-name="T27">Вовлечение каждого ученика школы в воспитательный процесс.</text:span></text:p>
      <text:p text:style-name="Standard"><text:span text:style-name="T27">Развитие у учащихся самостоятельности, ответственности, инициативы, творчества.</text:span></text:p>
      <text:p text:style-name="Standard"><text:span text:style-name="T27">Развитие физически здоровой личности.</text:span></text:p>
      <text:p text:style-name="Standard"><text:span text:style-name="T27">Развитие самоуправления учеников и учителей.</text:span></text:p>
      <text:p text:style-name="Standard"><text:span text:style-name="T27">Создание ситуации «успеха» для каждого ученика.</text:span></text:p>
      <text:p text:style-name="Standard"><text:span text:style-name="T27">Повышение уровня профессиональной культуры и педагогического мастерства учителя для сохранения стабильно положительных результатов в обучении и воспитании учащихся.</text:span></text:p>
      <text:p text:style-name="Standard"><text:span text:style-name="T23">СОДЕРЖАНИЕ И ФОРМЫ ВОСПИТАТЕЛЬНОЙ РАБОТЫ:</text:span></text:p>
      <text:p text:style-name="Standard"><text:span text:style-name="T27">Вся внеурочная деятельность учащихся и педагогов школы организована таким образом, что коллективные творческие дела объединены в воспитательные модули. В центре такого модуля яркое общее ключевое дело. Это позволяет создать в школе периоды творческой активности, задать четкий ритм жизни школьного коллектива, избежать стихийности, оказывать действенную помощь классному руководителю.</text:span></text:p>
      <text:p text:style-name="Standard"><text:span text:style-name="T23">   </text:span><text:span text:style-name="T32">Воспитательные модули:</text:span></text:p>
      <text:p text:style-name="Standard"><text:span text:style-name="T27">Сентябрь        «Внимание ,дети!»</text:span></text:p>
      <text:p text:style-name="Standard"><text:span text:style-name="T27">Октябрь         «Мы за ЗОЖ».</text:span></text:p>
      <text:p text:style-name="Standard"><text:span text:style-name="T27">Ноябрь           «Дорога добра»</text:span></text:p>
      <text:p text:style-name="Standard"><text:span text:style-name="T27">Декабрь          «Зимняя сказка»</text:span></text:p>
      <text:p text:style-name="Standard"><text:span text:style-name="T27">Январь           «История и мы»</text:span></text:p>
      <text:p text:style-name="Standard"><text:span text:style-name="T27">Февраль         «Мы - патриоты».      </text:span></text:p>
      <text:p text:style-name="Standard"><text:span text:style-name="T27">Март               «Я и мое место в мире».</text:span></text:p>
      <text:p text:style-name="Standard"><text:span text:style-name="T27">Апрель           «О, спорт! Ты-жизнь!».</text:span></text:p>
      <text:p text:style-name="Standard"><text:span text:style-name="T27">Май                «Поклонимся великим тем годам!».</text:span></text:p>
      <text:p text:style-name="P28"><text:span text:style-name="T24">ПРИОРИТЕТНЫЕ  НАПРАВЛЕНИЯ В  ВОСПИТАТЕЛЬНОЙ  РАБОТЕ  НА  2021-2022 УЧЕБНЫЙ  ГОД:</text:span></text:p>
      <text:p text:style-name="Standard"><text:span text:style-name="T30">- <text:s/>Гражданско-патриотическое;</text:span></text:p>
      <text:p text:style-name="Standard"><text:span text:style-name="T30">- <text:s/>Духовно-нравственное;</text:span></text:p>
      <text:p text:style-name="Standard"><text:span text:style-name="T30">- <text:s/>Правовое;</text:span></text:p>
      <text:p text:style-name="Standard"><text:span text:style-name="T30">- <text:s/>Экологическое;</text:span></text:p>
      <text:p text:style-name="Standard"><text:span text:style-name="T30">- <text:s/>Эстетическое;</text:span></text:p>
      <text:p text:style-name="Standard"><text:span text:style-name="T30">- <text:s/>Здоровьесберегающее;</text:span></text:p>
      <text:p text:style-name="Standard"><text:span text:style-name="T30">- <text:s/>Культура безопасности;</text:span></text:p>
      <text:p text:style-name="Standard"><text:span text:style-name="T30">- <text:s/>Семейное;</text:span></text:p>
      <text:p text:style-name="Standard"><text:soft-page-break/><text:span text:style-name="T30">- <text:s/>Профориентационное;</text:span></text:p>
      <text:p text:style-name="Standard"><text:span text:style-name="T30">- <text:s/>Интеллектуально-познавательное;</text:span></text:p>
      <text:p text:style-name="Standard"><text:span text:style-name="T30">- <text:s/>Развитие самоуправления.</text:span></text:p>
      <text:p text:style-name="P1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text:span text:style-name="T6">Направление воспитательной работы</text:span></text:p>
          </table:table-cell>
          <table:table-cell table:style-name="Таблица1.A1" office:value-type="string">
            <text:p text:style-name="P10"><text:span text:style-name="T6">Цели и задачи работы по данному направлению</text:span></text:p>
          </table:table-cell>
        </table:table-row>
        <table:table-row table:style-name="Таблица1.2">
          <table:table-cell table:style-name="Таблица1.A1" office:value-type="string">
            <text:p text:style-name="P10"><text:span text:style-name="T10">Гражданско-патриотическое воспитание</text:span></text:p>
          </table:table-cell>
          <table:table-cell table:style-name="Таблица1.A1" office:value-type="string">
            <text:p text:style-name="P10"><text:span text:style-name="T10">Формирование ценностных ориентаций, важнейших духовных ценностей, патриотических чувств, готовности служить Отечеству. Воспитание гражданина, патриота, семьянина через изучение истории родного края, истории Отечества.</text:span></text:p>
            <text:p text:style-name="P10"><text:span text:style-name="T10">Воспитание любви и уважения к традициям Отечества, школы, семьи.</text:span></text:p>
            <text:p text:style-name="P10"><text:span text:style-name="T10"><text:s/>Формирование у учащихся таких качества, как долг, ответственность, честь, достоинство, личность.</text:span></text:p>
            <text:p text:style-name="P10"><text:span text:style-name="T10">Воспитание гражданственности и любви к Родине на примерах истории развития Донского казачества, его традиций и культуры.</text:span></text:p>
            <text:p text:style-name="P10"><text:span text:style-name="T10">Воспитание творческой, социально- адаптированной личности через формирование навыков самоорганизации, самореализации, саморазвития, собранности, организованности, чтобы уметь…достичь… </text:span></text:p>
          </table:table-cell>
        </table:table-row>
        <table:table-row table:style-name="Таблица1.2">
          <table:table-cell table:style-name="Таблица1.A1" office:value-type="string">
            <text:p text:style-name="P10"><text:span text:style-name="T10">Духовно-нравственное воспитание</text:span></text:p>
          </table:table-cell>
          <table:table-cell table:style-name="Таблица1.A1" office:value-type="string">
            <text:p text:style-name="P10"><text:span text:style-name="T10">Формирование нравственных основ культуры поведения, уважение личности.</text:span></text:p>
            <text:p text:style-name="P10"><text:span text:style-name="T10">Создание условий для развития у обучающихся творческих способностей.</text:span></text:p>
            <text:p text:style-name="P10"><text:span text:style-name="T10">Возрождение духовных, исторических и военно-патриотических традиций Донского казачества;</text:span></text:p>
            <text:p text:style-name="P10"><text:span text:style-name="T10">Приобщение детей к общечеловеческим ценностям, чему способствует изучение основ православной культуры</text:span></text:p>
          </table:table-cell>
        </table:table-row>
        <table:table-row table:style-name="Таблица1.4">
          <table:table-cell table:style-name="Таблица1.A1" office:value-type="string">
            <text:p text:style-name="P10"><text:span text:style-name="T10">Экологическое воспитание</text:span></text:p>
          </table:table-cell>
          <table:table-cell table:style-name="Таблица1.A1" office:value-type="string">
            <text:p text:style-name="P10"><text:span text:style-name="T10">Формирование экологического мировоззрения и экологической культуры путем создания системы экологического воспитания и реализация естественных потребностей детей и подростков в деятельности, познании, общении, самоутверждении через включение их в жизнь общества. Изучение учащимися природы родного края.</text:span></text:p>
            <text:p text:style-name="P10"><text:span text:style-name="T10">Охрана природы, экологии, среды обитания, животного мира, лесов, земель <text:s/>Донского края, как исторического наследия донских казаков.</text:span></text:p>
            <text:p text:style-name="P10"><text:span text:style-name="T10">Формирование правильного отношения к окружающей среде.</text:span></text:p>
            <text:p text:style-name="P10"><text:span text:style-name="T10">Организация работы по совершенствованию туристских навыков.</text:span></text:p>
            <text:p text:style-name="P10"><text:span text:style-name="T10">Содействие в проведении исследовательской работы учащихся.</text:span></text:p>
            <text:p text:style-name="P10"><text:span text:style-name="T10">Проведение природоохранных акций.</text:span></text:p>
          </table:table-cell>
        </table:table-row>
        <table:table-row table:style-name="Таблица1.5">
          <table:table-cell table:style-name="Таблица1.A1" office:value-type="string">
            <text:p text:style-name="P10"><text:span text:style-name="T10">Здоровьесберегающее воспитание </text:span></text:p>
          </table:table-cell>
          <table:table-cell table:style-name="Таблица1.A1" office:value-type="string">
            <text:p text:style-name="P10"><text:span text:style-name="T10">Формирование у учащихся культуры сохранения и совершенствования собственного здоровья.</text:span></text:p>
            <text:p text:style-name="P10"><text:span text:style-name="T10">Популяризация занятий физической культурой и спортом.</text:span></text:p>
            <text:p text:style-name="P10"><text:span text:style-name="T10">Формирование <text:s/>здорового образа жизни через занятия традиционными казачьими видами спорта.</text:span></text:p>
            <text:p text:style-name="P10"><text:span text:style-name="T10">Отработка системы выявления уровня здоровья учащихся школы и целенаправленного отслеживания его в течение всего времени обучения.</text:span></text:p>
            <text:p text:style-name="P10"><text:span text:style-name="T10">Создание условий для обеспечения охраны здоровья учащихся, их полноценного физического развития и формирования здорового </text:span><text:soft-page-break/><text:span text:style-name="T10">образа жизни.</text:span></text:p>
            <text:p text:style-name="P10"><text:span text:style-name="T10">Популяризация преимущества здорового образа жизни, расширение кругозора школьников в области физической культуры и спорта.</text:span></text:p>
            <text:p text:style-name="P10"><text:span text:style-name="T10">Просвещение родителей в вопросах сохранения здоровья.</text:span></text:p>
            <text:p text:style-name="P10"><text:span text:style-name="T10">Пропаганда здорового образа жизни.</text:span></text:p>
            <text:p text:style-name="P10"><text:span text:style-name="T10">Внедрение современных методов мониторинга здоровья.</text:span></text:p>
            <text:p text:style-name="P10"><text:span text:style-name="T10">Привитие обучающимся знаний, умений и навыков, необходимых для принятия разумных решений по сохранению личного здоровья, а также сохранению и улучшению безопасной и здоровой среды обитания.</text:span></text:p>
          </table:table-cell>
        </table:table-row>
        <table:table-row table:style-name="Таблица1.6">
          <table:table-cell table:style-name="Таблица1.A1" office:value-type="string">
            <text:p text:style-name="P10"><text:span text:style-name="T10">Правовое воспитание</text:span></text:p>
          </table:table-cell>
          <table:table-cell table:style-name="Таблица1.A1" office:value-type="string">
            <text:p text:style-name="P10"><text:span text:style-name="T10">Воспитание личности с активной гражданской позицией в области ответственности и самостоятельности, терпимости и уважения к людям, личности, впитавшей лучшие достижения культуры.</text:span></text:p>
            <text:p text:style-name="P10"><text:span text:style-name="T10">Усвоение обучающимися системы знаний по вопросам Государства и права.</text:span></text:p>
            <text:p text:style-name="P10"><text:span text:style-name="T10">Воспитание уважительного отношения школьников к законам своего государства и убеждение в необходимости их выполнения.</text:span></text:p>
            <text:p text:style-name="P10"><text:span text:style-name="T10">Прививание навыков правомерного поведения, потребности активно защищать в установленном порядке интересы и права личные, государственные и общественные.</text:span></text:p>
            <text:p text:style-name="P10"><text:span text:style-name="T10">Вырабатывать активную гражданскую позицию у школьников нетерпимость к нарушениям правопорядка.</text:span></text:p>
          </table:table-cell>
        </table:table-row>
        <table:table-row table:style-name="Таблица1.7">
          <table:table-cell table:style-name="Таблица1.A1" office:value-type="string">
            <text:p text:style-name="P10"><text:span text:style-name="T10">Художественно-эстетическое воспитание</text:span></text:p>
          </table:table-cell>
          <table:table-cell table:style-name="Таблица1.A1" office:value-type="string">
            <text:p text:style-name="P10"><text:span text:style-name="T10">Организация разнообразной эстетической, художественной деятельности, направленной на овладение эстетическими знаниями культуры донских казаков, формирование эстетических потребностей, взглядов и убеждений, способности полноценно воспринимать прекрасное в искусстве и жизни, приобщение к художественному творчеству, развитие способностей и умений в том или ином виде искусства.</text:span></text:p>
          </table:table-cell>
        </table:table-row>
        <table:table-row table:style-name="Таблица1.7">
          <table:table-cell table:style-name="Таблица1.A1" office:value-type="string">
            <text:p text:style-name="P10"><text:span text:style-name="T10">Культура безопасности</text:span></text:p>
          </table:table-cell>
          <table:table-cell table:style-name="Таблица1.A1" office:value-type="string">
            <text:p text:style-name="P10"><text:span text:style-name="T10">Снижение количества происшествий в образовательном учреждении.</text:span></text:p>
            <text:p text:style-name="P10"><text:span text:style-name="T10">Постоянное поддержание интереса к безопасности и охране труда.</text:span></text:p>
            <text:p text:style-name="P10"><text:span text:style-name="T10">Убеждение обучающихся и их родителей в необходимости мероприятий по безопасности и охране труда.</text:span></text:p>
            <text:p text:style-name="P10"><text:span text:style-name="T10">Воспитание сознательного отношения к безопасности.</text:span></text:p>
            <text:p text:style-name="P10"><text:span text:style-name="T10">Популяризация новых средств обеспечения безопасности.</text:span></text:p>
            <text:p text:style-name="P10"><text:span text:style-name="T10">Внедрение в учебно-воспитательный процесс современных средств охраны труда и безопасности.</text:span></text:p>
            <text:p text:style-name="P10"><text:span text:style-name="T10">Создание на каждом рабочем месте здоровых и безопасных условий труда и учебы.</text:span></text:p>
            <text:p text:style-name="P10"><text:span text:style-name="T10">Охрана и поддержание общественного порядка силами казачьего общества.</text:span></text:p>
          </table:table-cell>
        </table:table-row>
        <table:table-row table:style-name="Таблица1.9">
          <table:table-cell table:style-name="Таблица1.A1" office:value-type="string">
            <text:p text:style-name="P7"/>
            <text:p text:style-name="P7"/>
            <text:p text:style-name="P7"/>
            <text:p text:style-name="P10"><text:span text:style-name="T10">Семейное воспитание</text:span></text:p>
          </table:table-cell>
          <table:table-cell table:style-name="Таблица1.A1" office:value-type="string">
            <text:p text:style-name="P10"><text:span text:style-name="T10">Воспитание ценностей семьи, ответственного отцовства и материнства, укрепление роли семейных ценностей в нравственно-духовном развитии подрастающего поколения, формирование культуры семейных отношений. Укрепление казачьих семейных традиций.</text:span></text:p>
            <text:p text:style-name="P10"><text:span text:style-name="T10">Сближение интересов родителей и педагогов по формированию развитой личности.</text:span></text:p>
            <text:p text:style-name="P10"><text:span text:style-name="T10">Создание благоприятной атмосферы общения в процессе воспитания <text:s text:c="3"/>учащихся в системе " учитель - ученик – родитель».</text:span></text:p>
            <text:p text:style-name="P10"><text:soft-page-break/><text:span text:style-name="T10">Включение в воспитательный процесс родительской общественности</text:span></text:p>
          </table:table-cell>
        </table:table-row>
        <table:table-row table:style-name="Таблица1.9">
          <table:table-cell table:style-name="Таблица1.A1" office:value-type="string">
            <text:p text:style-name="P10"><text:span text:style-name="T10">Профориентационное воспитание</text:span></text:p>
          </table:table-cell>
          <table:table-cell table:style-name="Таблица1.A1" office:value-type="string">
            <text:p text:style-name="P10"><text:span text:style-name="T10">Формирование опыта ответственности и самостоятельного принятия решений учащимися школы. Самоопределение выпускника основной школы.</text:span></text:p>
            <text:p text:style-name="P10"><text:span text:style-name="T10">Осуществление индивидуальных профильных образовательных программ.</text:span></text:p>
            <text:p text:style-name="P10"><text:span text:style-name="T10">Дать учащимся знания по профильным дисциплинам, именно в той области, где они предполагают реализовать себя по окончании школы.</text:span></text:p>
            <text:p text:style-name="P10"><text:span text:style-name="T10">Осуществление непрерывного казачьего образования.</text:span></text:p>
          </table:table-cell>
        </table:table-row>
        <table:table-row table:style-name="Таблица1.9">
          <table:table-cell table:style-name="Таблица1.A1" office:value-type="string">
            <text:p text:style-name="P10"><text:span text:style-name="T10">Интеллектуально-познавательное</text:span></text:p>
            <text:p text:style-name="P10"><text:span text:style-name="T10">воспитание</text:span></text:p>
          </table:table-cell>
          <table:table-cell table:style-name="Таблица1.A1" office:value-type="string">
            <text:p text:style-name="P10"><text:span text:style-name="T10">Гармоничное развитие личности ребенка через формирование познавательного интереса к интеллектуальному творчеству. Развитие и формирование интеллектуальных способностей. Развитие умений и навыков интеллектуального труда. Развитие интереса к научно-исследовательской деятельности.</text:span></text:p>
          </table:table-cell>
        </table:table-row>
        <table:table-row table:style-name="Таблица1.9">
          <table:table-cell table:style-name="Таблица1.A1" office:value-type="string">
            <text:p text:style-name="P10"><text:span text:style-name="T10">Развитие самоуправления</text:span></text:p>
          </table:table-cell>
          <table:table-cell table:style-name="Таблица1.A1" office:value-type="string">
            <text:p text:style-name="P10"><text:span text:style-name="T10">Создание благоприятных <text:s/>педагогических, организационных, <text:s/>социальных условий <text:s/>для самореализации, самоутверждения, саморазвития каждого обучающегося в процессе включения его в разнообразную содержательную индивидуальную <text:s/>и <text:s/>коллективную деятельность. Стимулирование обучающихся к социальной активности и творчеству, воспитание гражданина <text:s/>с высокой демократической культурой.</text:span></text:p>
            <text:p text:style-name="P7"/>
          </table:table-cell>
        </table:table-row>
      </table:table>
      <text:p text:style-name="P9"/>
      <text:p text:style-name="No_20_Spacing"><text:span text:style-name="T4">Школа работает над проблемой: "Создание здоровьесберегающей образовательной среды в школе".</text:span></text:p>
      <text:p text:style-name="No_20_Spacing"><text:span text:style-name="T4">В школе работает детская организация "Республика Ребячья". Есть свои символы, законы, направления работы. В школе действует добровольное объединение волонтёров.</text:span></text:p>
      <text:p text:style-name="No_20_Spacing"><text:span text:style-name="T4">Воспитательная система школы включает в себя воспитание учащихся на уроках, классных часах, внеклассных и внешкольных мероприятиях. Развитие творческой личности связано с обучением в системе дополнительного образования. На базе школы работает кружок " Мой край", школьный краеведческий музей.</text:span></text:p>
      <text:p text:style-name="No_20_Spacing"><text:span text:style-name="T4">В школе сложился профессиональный, компетентный и работоспособный педагогический коллектив.</text:span></text:p>
      <text:p text:style-name="No_20_Spacing"><text:span text:style-name="T4">Педагогический коллектив нашей школы в работе с родителями использует разнообразные формы совместной деятельности. Вовлечение родителей в воспитательный процесс должно прослеживать одну большую цель: создание <text:s/>благоприятных условий для формирования личности школьника. </text:span></text:p>
      <text:p text:style-name="No_20_Spacing"><text:span text:style-name="T4">Что это значит? Единство требований педагога и родителей;</text:span></text:p>
      <text:p text:style-name="No_20_Spacing"><text:span text:style-name="T4">Согласованность и скоординированность <text:s/>действий педагогов и родителей;</text:span></text:p>
      <text:p text:style-name="No_20_Spacing"><text:span text:style-name="T4">Единодушие в представлении конечного результата;</text:span></text:p>
      <text:p text:style-name="No_20_Spacing"><text:span text:style-name="T4">Поддержание атмосферы доброжелательности, взаимоуважения, поддержки и помощи.</text:span></text:p>
      <text:p text:style-name="No_20_Spacing"><text:span text:style-name="T4">С целью обеспечения воспитательного процесса, исследования его эффективности, повышения профессионального мастерства <text:s/>педагогов в школе действует <text:s/>методическое объединение классных руководителей. Классный час - одна из важнейших форм организации воспитательной работы с учащимися. Обычно он проходил в классах в форме лекции, беседы или диспута, включая в себя элементы викторины, игры. А также другие формы воспитательной работы. На классных часах решались проблемы успеваемости, проводились мероприятия по "направлениям воспитания". Тематика классных часов планировалась классными руководителями на основе общешкольного плана, основных направлений работы на месяц. Особое внимание на них уделялось пропаганде ЗОЖ, </text:span><text:soft-page-break/><text:span text:style-name="T4">предупреждению ДТП, пожарной безопасности, поведению в школе, в общественных местах, соблюдению личной гигиены и другие.</text:span></text:p>
      <text:p text:style-name="No_20_Spacing"><text:span text:style-name="T7">Гражданско-патриотическое воспитание.</text:span></text:p>
      <text:p text:style-name="No_20_Spacing"><text:span text:style-name="T4">Программа по гражданскому воспитанию «Я рожден в России» рассчитана на 2019-2024 годы. </text:span></text:p>
      <text:p text:style-name="No_20_Spacing"><text:span text:style-name="T4">Основа патриотичности и гражданственности – историческая память. Сохранить и пополнить эту память можно, двигаясь по тропам родной истории</text:span></text:p>
      <text:p text:style-name="Standard">Флаг является символом государства. Российский триколор имеет свою историю. Его цвета означают чистоту помыслов, стремление к миру, готовность к самопожертвованию, четь, отвагу, благородство. </text:p>
      <text:p text:style-name="No_20_Spacing"><text:span text:style-name="T4">Начало учебного года –всегда праздник. Но, вот уже 17 лет, эти дни омрачены трагедией. </text:span></text:p>
      <text:p text:style-name="No_20_Spacing"><text:span text:style-name="T4">1 сентября 2004 года школу № 1 г. Беслан захватили террористы.</text:span></text:p>
      <text:p text:style-name="No_20_Spacing"><text:span text:style-name="T4">3 сентября 2004 года ценой 384 жизней школа была освобождена спецназом. 186 детей погибло за три дня. Классный руководитель 3 класса провела информационный час</text:span><text:span text:style-name="T5"> «Эхо Бесланской печали», где еще раз детям напомнила о тех страшных днях.</text:span><text:span text:style-name="T4"> Все почтили память погибших минутой молчания.</text:span></text:p>
      <text:p text:style-name="P16"><text:span text:style-name="T28">Международный </text:span><text:span text:style-name="T29">день</text:span><text:span text:style-name="T28"> памяти жертв фашизма отмечается ежегодно с 1962 года во второе воскресенье </text:span><text:span text:style-name="T29">сентября</text:span><text:span text:style-name="T28">.</text:span> - классный час «Маленькие герои большой войны». <text:s text:c="124"/></text:p>
      <text:p text:style-name="Standard">В преддверие празднования Дня народного единства учащиеся 3 класса <text:s text:c="2"/>провели в классе конкурс рисунков и квест –игру на тему «Когда мы едины, мы не <text:span text:style-name="T58">победимы</text:span>!».</text:p>
      <text:p text:style-name="P30"><text:span text:style-name="T41">Обучающие <text:s/>3 класса активно поучаствовали в месячнике </text:span>патриотических акций и спортивной работы: классные часы: «Герои Отечества: прошлое и настоящее»,<text:span text:style-name="T43"> «Блокадный <text:s/>хлеб»,</text:span><text:span text:style-name="T42"> <text:s text:c="16"/></text:span><text:s/>«Защитники Отечества», <text:span text:style-name="T43">«Герои России!», посвященный героям спецоперация на Украине, побывали в школьном краеведческом музее.</text:span></text:p>
      <text:p text:style-name="P30"><text:span text:style-name="T43"><text:s text:c="2"/>В канун православного <text:s/>праздника Светлой Пасхи <text:s/>учащиеся 3 класса участвовали во всероссийском <text:s/>конкурсе <text:s text:c="2"/>гражданских и молодёжных инициатив «Идея» , <text:s/>на конкурс <text:s/>предоставили поделку и рисунки, за эти работы награждены дипломами I и II степени. </text:span><text:span text:style-name="T46"><text:s text:c="28"/></text:span></text:p>
      <text:p text:style-name="P17"><text:s text:c="12"/>Каждый год мы празднуем 9 Мая <text:s/>и девиз месяца <text:span text:style-name="T28">«Поклонимся великим тем годам». </text:span>В канун празднования 9 Мая <text:s/>обучающиеся 3 класса приняли участие в Уроке мужества, мероприятие было зрелищным, разнообразным по содержанию. На мероприятии присутствовали гости – казаки.<text:span text:style-name="T47"> </text:span><text:s/><text:span text:style-name="T28">Была проведена <text:s/></text:span><text:span text:style-name="T44">литературно - музыкальная композиция «Деревья тоже воевали!», </text:span><text:span text:style-name="T41">участие в анкете-опросе «Без срока давности».</text:span></text:p>
      <text:p text:style-name="Standard"><text:span text:style-name="T44"><text:s text:c="9"/></text:span>Участие в совместном с сДК праздничном концерте <text:s text:c="2"/>для участников ВОВ и жителей села- 8 и 9 Мая, участие в акции «Бессмертный полк».</text:p>
      <text:p text:style-name="Standard">Провели акцию «Окна Победы», конкурс рисунков «Весна Победы».</text:p>
      <text:p text:style-name="No_20_Spacing"><text:span text:style-name="T7">Духовно-нравственное воспитание</text:span></text:p>
      <text:p text:style-name="No_20_Spacing"><text:span text:style-name="T4">Программа «Возрождение» рассчитана на 2019-2024 годы.</text:span></text:p>
      <text:p text:style-name="No_20_Spacing"><text:span text:style-name="T5">Праздник, посвященный празднику День знаний «Золотой век Российской науки» был многообразным и интересным.</text:span></text:p>
      <text:p text:style-name="No_20_Spacing"><text:span text:style-name="T4">Традиционно в начале октября мы чествуем всех учителей с профессиональным праздником-Днем учителя. Весь праздничный день учителя принимали слова благодарности от учеников.</text:span></text:p>
      <text:p text:style-name="No_20_Spacing"><text:span text:style-name="T4">Праздничный концерт в конце дня подарил виновникам торжества много приятных сюрпризов. Звучали проникновенные стихи о самой благородной профессии на земле-профессии учителя.</text:span><text:span text:style-name="T49"> </text:span></text:p>
      <text:p text:style-name="No_20_Spacing"><text:span text:style-name="T4">Понятие экстремизма тесно связано с понятием терроризма.</text:span></text:p>
      <text:p text:style-name="No_20_Spacing"><text:span text:style-name="T4">Профилактика экстремизма – это система определенных мер, направленных на предупреждение экстремистской деятельности, когда она еще не осуществляется (не осуществляются пропаганда и публичное демонстрирование нацистской атрибутики или символики, не осуществляются публичные призывы к осуществлению экстремистской деятельности и т.д.).</text:span></text:p>
      <text:p text:style-name="No_20_Spacing"><text:soft-page-break/><text:span text:style-name="T4">С целью профилактики экстремистских проявлений среди обучающихся, родителей и населения в нашей школе разработан план мероприятий, направленных на: воспитание толерантного отношения к окружающим, проведение разъяснительной работы. </text:span></text:p>
      <text:p text:style-name="Standard">В течение учебного года проводились мероприятия, направленные на профилактику экстремизма: <text:span text:style-name="T41">классный час «Экстремизм - что это такое?», беседа «Россия против терроризма», <text:s text:c="238"/></text:span>обновлен <text:s/>информационный стенд в классе, проведены инструктажи с учащимися по противодействию терроризму, распространены памятки среди обучающихся и их родителей, методических инструкций по обеспечению безопасности жизнедеятельности.</text:p>
      <text:p text:style-name="No_20_Spacing"><text:span text:style-name="T7">Правовое воспитание.</text:span></text:p>
      <text:p text:style-name="No_20_Spacing"><text:span text:style-name="T4">Программа правового воспитания «Где начинается право» рассчитана на 2019-2024 годы.</text:span></text:p>
      <text:p text:style-name="No_20_Spacing"><text:span text:style-name="T4"><text:s/>Основные формы и методы, используемые в практике правового просвещения:</text:span></text:p>
      <text:p text:style-name="No_20_Spacing"><text:span text:style-name="T4">проведение декады правого воспитания к Международному дню прав человека, уроки правовой грамотности, оформление информационных стендов, уроки обществознания и окружающего мира, тематические беседы, выставки литературы, классные часы, встречи с торговыми представителями для знакомства с правами и обязанностями потребителя.</text:span></text:p>
      <text:p text:style-name="No_20_Spacing"><text:span text:style-name="T4">Правовое воспитание-одно из важных направлений воспитательного процесса в нашей школе. Проведены: <text:s/>к</text:span><text:span text:style-name="T13">лассный</text:span><text:span text:style-name="T14"> </text:span><text:span text:style-name="T13">час</text:span><text:span text:style-name="T9">:</text:span><text:span text:style-name="T14"> «Законы нашей жизни» и беседа «Мои права и обязанности».</text:span></text:p>
      <text:p text:style-name="No_20_Spacing"><text:span text:style-name="T4">Вопросы о правах ребенка включены в повестку родительских собраний.</text:span></text:p>
      <text:p text:style-name="No_20_Spacing"><text:span text:style-name="T7">Здоровьесберегающее воспитание.</text:span></text:p>
      <text:p text:style-name="No_20_Spacing"><text:span text:style-name="T4">Программа здоровьесберегающего воспитания «Мы за здоровый образ жизни» рассчитана на 2019-2024 годы.</text:span></text:p>
      <text:p text:style-name="No_20_Spacing"><text:span text:style-name="T4">В своей учебно-воспитательной деятельности активно использую всевозможные здоровьесберегающие технологии: физминутки, гимнастику для <text:s/>различных частей тела, дозируют работу с учебниками, тетрадями, презентациями, устраивают динамические паузы.</text:span></text:p>
      <text:p text:style-name="No_20_Spacing"><text:span text:style-name="T4">В школе активно ведется пропаганда здорового образа жизни. В <text:s/>классе оформлен информационный уголок безопасности.</text:span></text:p>
      <text:p text:style-name="No_20_Spacing"><text:span text:style-name="T4">На тему ЗОЖ были проведены следующие мероприятия: один раз в четверть <text:s/>классный час «Час Здоровья», беседы «Наше здоровье в наших руках», «Если хочешь быть </text:span></text:p>
      <text:p text:style-name="No_20_Spacing"><text:span text:style-name="T4">здоров …», <text:s/>классные часы <text:s/>«Вредные привычки», «Загадки доктора Неболита»</text:span></text:p>
      <text:p text:style-name="No_20_Spacing"><text:span text:style-name="T7">Культура безопасности</text:span></text:p>
      <text:p text:style-name="No_20_Spacing"><text:span text:style-name="T4">Программа по воспитанию культуры безопасности «Школа безопасности» рассчитана на 2019-2024 годы.</text:span></text:p>
      <text:p text:style-name="No_20_Spacing"><text:span text:style-name="T4">В наш стремительный век личной безопасности уделяется огромное внимание. Школа-один из главных воспитателей в этом вопросе.</text:span></text:p>
      <text:p text:style-name="No_20_Spacing"><text:span text:style-name="T4">В целях активизации работы по профилактике дорожно-транспортного травматизма в школе постоянно проводятся мероприятия, направленные на воспитание вежливых и грамотных участников дорожного движения.</text:span></text:p>
      <text:p text:style-name="No_20_Spacing"><text:span text:style-name="T49"><text:s/><text:tab/></text:span><text:span text:style-name="T4">В течение года были проведены различные инструктажи: инструктажи по ПДД, по предупреждению детского дорожно-транспортного травматизма, по правилам безопасного поведения на улицах и дорогах, инструктаж по профилактике детского дорожно-транспортного травматизма и привлечения внимания  всех участников дорожного движения к вопросам предупреждения ДТП с участием детей и тд</text:span></text:p>
      <text:p text:style-name="No_20_Spacing"><text:span text:style-name="T4">Также в течение всего учебного года каждый месяц были проведены классные часы по ПДД.</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text:span text:style-name="T4">сентябрь</text:span></text:p>
          </table:table-cell>
          <table:table-cell table:style-name="Таблица2.A1" office:value-type="string">
            <text:p text:style-name="P10"><text:span text:style-name="T4">«Дорога в школу и домой», «Правила юного пешехода»</text:span><text:span text:style-name="T49"> <text:s text:c="23"/></text:span></text:p>
          </table:table-cell>
        </table:table-row>
        <table:table-row table:style-name="Таблица2.1">
          <table:table-cell table:style-name="Таблица2.A1" office:value-type="string">
            <text:p text:style-name="P10"><text:span text:style-name="T4">октябрь</text:span></text:p>
          </table:table-cell>
          <table:table-cell table:style-name="Таблица2.A1" office:value-type="string">
            <text:p text:style-name="P29"><text:span text:style-name="T33">«ПДД знай и соблюдай», «Где можно играть»</text:span></text:p>
          </table:table-cell>
        </table:table-row>
        <table:table-row table:style-name="Таблица2.1">
          <table:table-cell table:style-name="Таблица2.A1" office:value-type="string">
            <text:p text:style-name="P10"><text:span text:style-name="T4">ноябрь</text:span></text:p>
          </table:table-cell>
          <table:table-cell table:style-name="Таблица2.A1" office:value-type="string">
            <text:p text:style-name="P20"><text:span text:style-name="T33">«Мы пассажиры»</text:span></text:p>
          </table:table-cell>
        </table:table-row>
        <table:table-row table:style-name="Таблица2.1">
          <table:table-cell table:style-name="Таблица2.A1" office:value-type="string">
            <text:p text:style-name="P10"><text:span text:style-name="T4">декабрь</text:span></text:p>
          </table:table-cell>
          <table:table-cell table:style-name="Таблица2.A1" office:value-type="string">
            <text:p text:style-name="P10"><text:span text:style-name="T4">«Зимняя дорога», «Тормозной путь автомобиля» <text:s text:c="68"/></text:span></text:p>
          </table:table-cell>
        </table:table-row>
        <table:table-row table:style-name="Таблица2.1">
          <table:table-cell table:style-name="Таблица2.A1" office:value-type="string">
            <text:p text:style-name="P10"><text:span text:style-name="T4">январь</text:span></text:p>
          </table:table-cell>
          <table:table-cell table:style-name="Таблица2.A1" office:value-type="string">
            <text:p text:style-name="P21"><text:span text:style-name="T33">«Вопросы дядюшки Светофора »</text:span></text:p>
          </table:table-cell>
        </table:table-row>
        <text:soft-page-break/>
        <table:table-row table:style-name="Таблица2.1">
          <table:table-cell table:style-name="Таблица2.A1" office:value-type="string">
            <text:p text:style-name="P10"><text:span text:style-name="T4">февраль</text:span></text:p>
          </table:table-cell>
          <table:table-cell table:style-name="Таблица2.A1" office:value-type="string">
            <text:p text:style-name="P19"><text:span text:style-name="T33">«Азбука дорог»</text:span></text:p>
          </table:table-cell>
        </table:table-row>
        <table:table-row table:style-name="Таблица2.1">
          <table:table-cell table:style-name="Таблица2.A1" office:value-type="string">
            <text:p text:style-name="P10"><text:span text:style-name="T4">март</text:span></text:p>
          </table:table-cell>
          <table:table-cell table:style-name="Таблица2.A1" office:value-type="string">
            <text:p text:style-name="P10"><text:span text:style-name="T4">«Новый знак ПДД» <text:s/>Защита предложенных знаков <text:s text:c="98"/></text:span></text:p>
          </table:table-cell>
        </table:table-row>
        <table:table-row table:style-name="Таблица2.1">
          <table:table-cell table:style-name="Таблица2.A1" office:value-type="string">
            <text:p text:style-name="P10"><text:span text:style-name="T4">апрель</text:span></text:p>
          </table:table-cell>
          <table:table-cell table:style-name="Таблица2.A1" office:value-type="string">
            <text:p text:style-name="P10"><text:span text:style-name="T4">«Основные правила велосипедиста» <text:s text:c="14"/></text:span></text:p>
          </table:table-cell>
        </table:table-row>
        <table:table-row table:style-name="Таблица2.1">
          <table:table-cell table:style-name="Таблица2.A1" office:value-type="string">
            <text:p text:style-name="P10"><text:span text:style-name="T4">май</text:span></text:p>
          </table:table-cell>
          <table:table-cell table:style-name="Таблица2.A1" office:value-type="string">
            <text:p text:style-name="P10"><text:span text:style-name="T4">«У дорожных правил нет каникул». <text:s text:c="24"/></text:span></text:p>
          </table:table-cell>
        </table:table-row>
      </table:table>
      <text:p text:style-name="P13"><text:span text:style-name="T4">В связи с наступлением зимнего периода с учащимися 3 класса классным руководителем <text:s/>были проведены инструктажи и беседы о соблюдении личной безопасности: гололед, соблюдение ПДД зимой, антитеррористическая безопасность, выполнение правил противопожарной безопасности.</text:span></text:p>
      <text:p text:style-name="No_20_Spacing"><text:span text:style-name="T4">Важной темой бесед стало поведение в школе, общественных местах, уважительного отношения к окружающим. </text:span></text:p>
      <text:p text:style-name="No_20_Spacing"><text:span text:style-name="T4">В качестве дополнительных мер в школе были проведены:</text:span></text:p>
      <text:p text:style-name="No_20_Spacing"><text:span text:style-name="T4"><text:s/>-разъяснительная работа с обучающимися, членами их семей по </text:span></text:p>
      <text:p text:style-name="No_20_Spacing"><text:span text:style-name="T4">Антитеррористической безопасности;</text:span></text:p>
      <text:p text:style-name="No_20_Spacing"><text:span text:style-name="T4">-обновлен классный стенд;</text:span></text:p>
      <text:p text:style-name="No_20_Spacing"><text:span text:style-name="T4">-проведено информирование обучающихся и их родителей (законных представителей) об угрозах и правилах безопасной работы в сети Интернет, с <text:s/>предупреждением о возможных манипуляциях радикально настроенных групп, провокациях по сбору для проведения несанкционированных мероприятий, о последствиях участия в различных играх, квестах с заданиями в реальной жизни (совершение определенной цепочки действий, доставка предметов, в том числе на территорию образовательных учреждений, организаций социальной инфраструктуры и т.п.);</text:span></text:p>
      <text:p text:style-name="No_20_Spacing"><text:span text:style-name="T4">-проведены повторные инструктажи по поведению в экстремальных ситуациях;</text:span></text:p>
      <text:p text:style-name="No_20_Spacing"><text:span text:style-name="T4">учащимся, их родителям (законным представителям) розданы памятки о мерах предосторожности, о правилах поведения в экстремальных ситуациях.</text:span></text:p>
      <text:p text:style-name="P8"/>
      <text:p text:style-name="No_20_Spacing"><text:span text:style-name="T7">Семейное воспитание</text:span></text:p>
      <text:p text:style-name="No_20_Spacing"><text:span text:style-name="T4">Программа семейного воспитания в школе «Семья и школа» рассчитана на 2019-2024 годы.</text:span></text:p>
      <text:p text:style-name="No_20_Spacing"><text:span text:style-name="T4">За год в 3 классе было проведено 5 <text:s/>родительских собраний.</text:span></text:p>
      <text:p text:style-name="P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text:span text:style-name="T35">п/п</text:span></text:p>
          </table:table-cell>
          <table:table-cell table:style-name="Таблица3.A1" office:value-type="string">
            <text:p text:style-name="P24"><text:span text:style-name="T35">Дата</text:span></text:p>
          </table:table-cell>
          <table:table-cell table:style-name="Таблица3.A1" office:value-type="string">
            <text:p text:style-name="P24"><text:span text:style-name="T35">Темы собраний</text:span></text:p>
          </table:table-cell>
        </table:table-row>
        <table:table-row table:style-name="Таблица3.1">
          <table:table-cell table:style-name="Таблица3.A1" office:value-type="string">
            <text:p text:style-name="P24"><text:span text:style-name="T35">1</text:span></text:p>
          </table:table-cell>
          <table:table-cell table:style-name="Таблица3.A1" office:value-type="string">
            <text:p text:style-name="P24"><text:span text:style-name="T35">август</text:span></text:p>
          </table:table-cell>
          <table:table-cell table:style-name="Таблица3.A1" office:value-type="string">
            <text:p text:style-name="P23"><text:span text:style-name="T33">Тема: «Организационные вопросы нового 2021– 2022учебного года»</text:span></text:p>
            <text:p text:style-name="P10"><text:span text:style-name="T16">Повестка:</text:span></text:p>
            <text:list xml:id="list3341836377" text:style-name="WWNum31">
              <text:list-item>
                <text:p text:style-name="P2"><text:span text:style-name="T4">Режим работы школы. Единые требования к учащимся.</text:span></text:p>
              </text:list-item>
              <text:list-item>
                <text:p text:style-name="P2"><text:span text:style-name="T4">Разъяснение Федерального закона. </text:span></text:p>
              </text:list-item>
            </text:list>
            <text:p text:style-name="P1"><text:span text:style-name="T4">Расписание внеурочной деятельности</text:span></text:p>
            <text:list xml:id="list170821600635699" text:continue-numbering="true" text:style-name="WWNum31">
              <text:list-item>
                <text:p text:style-name="P2"><text:span text:style-name="T4">Вопросы профилактики заболеваний и организации школьного питания</text:span><text:span text:style-name="T12">. </text:span></text:p>
              </text:list-item>
            </text:list>
          </table:table-cell>
        </table:table-row>
        <table:table-row table:style-name="Таблица3.1">
          <table:table-cell table:style-name="Таблица3.A1" office:value-type="string">
            <text:p text:style-name="P24"><text:span text:style-name="T35">2</text:span></text:p>
          </table:table-cell>
          <table:table-cell table:style-name="Таблица3.A1" office:value-type="string">
            <text:p text:style-name="P24"><text:span text:style-name="T35">октябрь</text:span></text:p>
          </table:table-cell>
          <table:table-cell table:style-name="Таблица3.A1" office:value-type="string">
            <text:h text:style-name="P25" text:outline-level="1"><text:span text:style-name="T37">Тема: «Значение общения в развитии личностных качеств ребёнка.Возоастные особенности ребёнка 9-10 лет»</text:span><text:span text:style-name="T36">"</text:span></text:h>
            <text:p text:style-name="P10"><text:span text:style-name="T16">Повестка:</text:span></text:p>
            <text:list xml:id="list2193705005" text:style-name="WWNum32">
              <text:list-item>
                <text:p text:style-name="P31"><text:span text:style-name="T33">1.Анализ учебных достижений учащихся класса за 1 четверть.</text:span></text:p>
              </text:list-item>
              <text:list-item>
                <text:p text:style-name="P31"><text:span text:style-name="T50"><text:s/></text:span><text:span text:style-name="T33">2.</text:span><text:span text:style-name="T50"> </text:span><text:span text:style-name="T33">Определить значение общения для детей и взрослых. Понимание значимости перехода малыша в новой психологический и социальный статус.</text:span></text:p>
              </text:list-item>
              <text:list-item>
                <text:p text:style-name="P31"><text:span text:style-name="T33">3.Соблюдение учащимися правил ТБ и ПДД во время осенних каникул.</text:span></text:p>
              </text:list-item>
            </text:list>
          </table:table-cell>
        </table:table-row>
        <table:table-row table:style-name="Таблица3.1">
          <table:table-cell table:style-name="Таблица3.A1" office:value-type="string">
            <text:p text:style-name="P24"><text:span text:style-name="T35">3</text:span></text:p>
          </table:table-cell>
          <table:table-cell table:style-name="Таблица3.A1" office:value-type="string">
            <text:p text:style-name="P24"><text:span text:style-name="T35">декабрь</text:span></text:p>
          </table:table-cell>
          <table:table-cell table:style-name="Таблица3.A1" office:value-type="string">
            <text:p text:style-name="P10"><text:span text:style-name="T4">Тема: «Безопасность детей в зимний период».</text:span></text:p>
            <text:p text:style-name="P10"><text:span text:style-name="T16">Повестка.</text:span></text:p>
            <text:list xml:id="list513430860" text:style-name="WWNum33">
              <text:list-item>
                <text:h text:style-name="P3" text:outline-level="1"><text:span text:style-name="T14">Предварительные итоги </text:span><text:span text:style-name="T19"> второй </text:span><text:soft-page-break/><text:span text:style-name="T19">четверти. Рекомендации родителям.</text:span></text:h>
              </text:list-item>
              <text:list-item>
                <text:h text:style-name="P3" text:outline-level="1"><text:span text:style-name="T14">Ответственность родителей за безопасность детей <text:s/>в</text:span><text:span text:style-name="T19"> период зимних каникул. </text:span></text:h>
              </text:list-item>
              <text:list-item>
                <text:h text:style-name="P3" text:outline-level="1"><text:span text:style-name="T15">Мобильный телефон в жизни школьника</text:span><text:span text:style-name="T19">.</text:span></text:h>
              </text:list-item>
            </text:list>
          </table:table-cell>
        </table:table-row>
        <table:table-row table:style-name="Таблица3.1">
          <table:table-cell table:style-name="Таблица3.A1" office:value-type="string">
            <text:p text:style-name="P24"><text:span text:style-name="T35">4</text:span></text:p>
          </table:table-cell>
          <table:table-cell table:style-name="Таблица3.A1" office:value-type="string">
            <text:p text:style-name="P24"><text:span text:style-name="T35">март</text:span></text:p>
          </table:table-cell>
          <table:table-cell table:style-name="Таблица3.A1" office:value-type="string">
            <text:p text:style-name="P26"><text:span text:style-name="T33">ТЕМА: «Эстетическое воспитание младших школьников»</text:span></text:p>
            <text:p text:style-name="P10"><text:span text:style-name="T16">Повестка.</text:span></text:p>
            <text:list xml:id="list156837768" text:style-name="WWNum34">
              <text:list-item>
                <text:p text:style-name="P11"><text:span text:style-name="T4">Эстетическое воспитание ребёнка в семье- школа культурного человека.</text:span></text:p>
              </text:list-item>
              <text:list-item>
                <text:p text:style-name="P11"><text:span text:style-name="T4"><text:s/>Новые ФГОС с 1 сентября 2022г.</text:span></text:p>
              </text:list-item>
              <text:list-item>
                <text:h text:style-name="P4" text:outline-level="1"><text:span text:style-name="T4">Предварительные итоги 3 четверти.</text:span><text:span text:style-name="T14"> Ответственность родителей за безопасность детей <text:s/>в</text:span><text:span text:style-name="T20"> период весенних каникул.</text:span></text:h>
              </text:list-item>
            </text:list>
          </table:table-cell>
        </table:table-row>
        <table:table-row table:style-name="Таблица3.1">
          <table:table-cell table:style-name="Таблица3.A1" office:value-type="string">
            <text:p text:style-name="P24"><text:span text:style-name="T35">5</text:span></text:p>
          </table:table-cell>
          <table:table-cell table:style-name="Таблица3.A1" office:value-type="string">
            <text:p text:style-name="P24"><text:span text:style-name="T35">май</text:span></text:p>
          </table:table-cell>
          <table:table-cell table:style-name="Таблица3.A1" office:value-type="string">
            <text:p text:style-name="P19"><text:span text:style-name="T33">Тема: «</text:span><text:span text:style-name="T39">По страницам ушедшего года» </text:span></text:p>
            <text:p text:style-name="rteleft"><text:span text:style-name="T38"><text:s/>«Организация летнего отдыха учащихся</text:span><text:span text:style-name="T33">.</text:span></text:p>
            <text:p text:style-name="No_20_Spacing"><text:span text:style-name="Strong"><text:span text:style-name="T21">Повестка</text:span></text:span><text:span text:style-name="T22">:<text:line-break/>1. Итоги года. <text:s/></text:span></text:p>
            <text:p text:style-name="P10"><text:span text:style-name="T4">2. Организация летнего досуга обучающихся. О сохранении здоровья и жизни обучающихся в летний период.</text:span></text:p>
            <text:p text:style-name="P10"><text:span text:style-name="T4">3. Организационные вопросы.</text:span><text:bookmark text:name="_GoBack"/></text:p>
          </table:table-cell>
        </table:table-row>
      </table:table>
      <text:p text:style-name="No_20_Spacing"><text:span text:style-name="T4">Уровень посещаемости родительских собраний – 80 %.</text:span></text:p>
      <text:p text:style-name="No_20_Spacing"><text:span text:style-name="T45"><text:s/>В мае 2022 был проведен . классный час, посвященный международному Дню семьи. «Семейные ценности». <text:s text:c="146"/></text:span></text:p>
      <text:p text:style-name="No_20_Spacing"><text:span text:style-name="T7">Экологическое воспитание.</text:span></text:p>
      <text:p text:style-name="No_20_Spacing"><text:span text:style-name="T4">Экологическое воспитание-одно из важнейших направлений воспитательного процесса. Проблема сохранения окружающей среды в последнее время стоит особенно остро. </text:span></text:p>
      <text:p text:style-name="Standard">Были проведены беседы и классный час <text:span text:style-name="T44">«Земля – наш общий дом », «Откуда берётся и куда девается мусор» о необходимости разделения бытового мусора, «Охранять природу – значит охранять Родину» <text:s text:c="40"/></text:span></text:p>
      <text:p text:style-name="P8"/>
      <text:p text:style-name="No_20_Spacing"><text:span text:style-name="T7">Художественно-эстетическое воспитание.</text:span></text:p>
      <text:p text:style-name="No_20_Spacing"><text:span text:style-name="T4">Программа эстетического развития «Палитра внутреннего мира» рассчитана на 2019-2024 годы.</text:span></text:p>
      <text:p text:style-name="Standard">Новый год- один из самых радостных, желанных, волшебных праздников для каждого человека. Ребята нашего в преддверии этого события украсили класс и <text:s/>школу.<text:span text:style-name="T47"> </text:span><text:span text:style-name="T41">Был проведен классный час <text:s/>«История новогодней игрушки». </text:span></text:p>
      <text:p text:style-name="P13"><text:span text:style-name="T4">В текущем учебном году при проведении классных мероприятий <text:s text:c="2"/>используются ИКТ практически для всех мероприятий готовятся компьютерные презентации и осуществляется просмотры видео по данной тематике.</text:span></text:p>
      <text:p text:style-name="No_20_Spacing"><text:span text:style-name="T7">Профориентационное воспитание.</text:span></text:p>
      <text:p text:style-name="No_20_Spacing"><text:span text:style-name="T4">Программа «Выбор профессии» рассчитана на 2019-2024 годы.</text:span></text:p>
      <text:p text:style-name="No_20_Spacing"><text:span text:style-name="T4">Выбор будущей профессии- ответственный шаг и ребят к этому нужно подготавливать в течение нескольких лет.</text:span></text:p>
      <text:p text:style-name="P32"><text:s/>Были проведены классные часы: «Все работы хороши – выбирай на вкус», «В мире профессий», учащиеся представляли свою будущуюю прфессию, устраивали костюмированное шоу..Конкурс рисунков «Мир профессий глазами детей». <text:s/></text:p>
      <text:p text:style-name="P32"><text:span text:style-name="T26">Интеллектуально-познавательное воспитание.</text:span></text:p>
      <text:p text:style-name="No_20_Spacing"><text:soft-page-break/><text:span text:style-name="T4">Программа интеллектуально-познавательного воспитания рассчитана на 2019-2024 годы. </text:span></text:p>
      <text:p text:style-name="No_20_Spacing"><text:bookmark-start text:name="_Hlk42012472"/><text:span text:style-name="T4">Задачами этого направления являются</text:span><text:bookmark-end text:name="_Hlk42012472"/><text:span text:style-name="T4">:</text:span><text:span text:style-name="T8"> г</text:span><text:span text:style-name="T4">армоничное развитие личности ребенка через формирование познавательного интереса к интеллектуальному творчеству; развитие и формирование интеллектуальных способностей; развитие умений и навыков интеллектуального труда; развитие интереса к научно-исследовательской деятельности.</text:span></text:p>
      <table:table table:name="Таблица4" table:style-name="Таблица4">
        <table:table-column table:style-name="Таблица4.A" table:number-columns-repeated="2"/>
        <table:table-row table:style-name="Таблица4.1">
          <table:table-cell table:style-name="Таблица4.A1" office:value-type="string">
            <text:p text:style-name="P19"><text:span text:style-name="T40">Участие в олимпиаде «Кенгуру» по русскому языку и математике</text:span></text:p>
          </table:table-cell>
          <table:table-cell table:style-name="Таблица4.B1" office:value-type="string">
            <text:p text:style-name="P10"><text:span text:style-name="T4">5 учащихся</text:span></text:p>
          </table:table-cell>
        </table:table-row>
      </table:table>
      <text:p text:style-name="P27"><text:span text:style-name="T41"><text:s text:c="159"/></text:span><text:s text:c="99"/><text:span text:style-name="T25">Внеурочная деятельность</text:span></text:p>
      <text:p text:style-name="No_20_Spacing"><text:span text:style-name="T4">При организации внеурочной деятельности используются программы, разработанные педагогами школы, педагогами дополнительного образования, утвержденные педагогическим советом школы.</text:span></text:p>
      <text:p text:style-name="No_20_Spacing"><text:span text:style-name="T4">Стандарты второго поколения предполагают реализацию в образовательном учреждении не только урочную, но внеурочную деятельность, которая организуется по направлениям развития личности:</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No_20_Spacing"><text:span text:style-name="T8">Направление</text:span></text:p>
          </table:table-cell>
          <table:table-cell table:style-name="Таблица5.B1" office:value-type="string">
            <text:p text:style-name="No_20_Spacing"><text:span text:style-name="T8">Решаемые задачи</text:span></text:p>
          </table:table-cell>
        </table:table-row>
        <table:table-row table:style-name="Таблица5.2">
          <table:table-cell table:style-name="Таблица5.A2" office:value-type="string">
            <text:p text:style-name="No_20_Spacing"><text:span text:style-name="T4">Спортивно-оздоровительное</text:span></text:p>
          </table:table-cell>
          <table:table-cell table:style-name="Таблица5.B2" office:value-type="string">
            <text:p text:style-name="No_20_Spacing"><text:span text:style-name="T4">Всесторонне гармоническое развитие личности ребенка, формирование физически здорового человека, формирование мотивации к сохранению и укреплению здоровья</text:span></text:p>
          </table:table-cell>
        </table:table-row>
        <table:table-row table:style-name="Таблица5.2">
          <table:table-cell table:style-name="Таблица5.A2" office:value-type="string">
            <text:p text:style-name="No_20_Spacing"><text:span text:style-name="T4">Общекультурное</text:span></text:p>
          </table:table-cell>
          <table:table-cell table:style-name="Таблица5.B2" office:value-type="string">
            <text:p text:style-name="No_20_Spacing"><text:span text:style-name="T4">Развитие эмоциональной сферы ребенка, чувства прекрасного, творческих способностей, формирование коммуникативной и общекультурной компетенций</text:span></text:p>
          </table:table-cell>
        </table:table-row>
        <table:table-row table:style-name="Таблица5.4">
          <table:table-cell table:style-name="Таблица5.A2" office:value-type="string">
            <text:p text:style-name="No_20_Spacing"><text:span text:style-name="T4">Духовно-нравственное</text:span></text:p>
          </table:table-cell>
          <table:table-cell table:style-name="Таблица5.B2" office:value-type="string">
            <text:p text:style-name="No_20_Spacing"><text:span text:style-name="T4">Привитие любви к Отечеству, малой Родине, формирование гражданской ответственности, чувства патриотизма, формирование позитивного отношения к базовым ценностям общества, религии своего народа</text:span></text:p>
          </table:table-cell>
        </table:table-row>
        <table:table-row table:style-name="Таблица5.5">
          <table:table-cell table:style-name="Таблица5.A2" office:value-type="string">
            <text:p text:style-name="No_20_Spacing"><text:span text:style-name="T4">Общеинтеллектуальное</text:span></text:p>
          </table:table-cell>
          <table:table-cell table:style-name="Таблица5.B2" office:value-type="string">
            <text:p text:style-name="No_20_Spacing"><text:span text:style-name="T4">Обогащение запаса учащихся языковыми знаниями, способствование формированию мировоззрения, эрудиции, кругозора</text:span></text:p>
          </table:table-cell>
        </table:table-row>
        <table:table-row table:style-name="Таблица5.6">
          <table:table-cell table:style-name="Таблица5.A2" office:value-type="string">
            <text:p text:style-name="No_20_Spacing"><text:span text:style-name="T4">Социальное</text:span></text:p>
          </table:table-cell>
          <table:table-cell table:style-name="Таблица5.B2" office:value-type="string">
            <text:p text:style-name="No_20_Spacing"><text:span text:style-name="T4">Формирование таких ценностей как познание, истина, целеустремленность, социально значимой деятельности</text:span></text:p>
          </table:table-cell>
        </table:table-row>
      </table:table>
      <text:p text:style-name="P9"/>
      <text:p text:style-name="No_20_Spacing"><text:span text:style-name="T4">Во внеурочную деятельность вовлечены в течение учебного года все учащиеся <text:s/>3 класса, что составило 100%. Направления по которым осуществляется внеурочная деятельность в 3 классе:</text:span></text:p>
      <text:p text:style-name="P5"><text:span text:style-name="T4">-социальное - «Разговор о правильном питании», «Земля – наш дом»;</text:span></text:p>
      <text:p text:style-name="P5"><text:span text:style-name="T52">-</text:span><text:span text:style-name="T4">спортивно – оздоровительное - «Школа здоровья»;</text:span></text:p>
      <text:p text:style-name="P5"><text:span text:style-name="T4">-общеинтеллектуальное -«Шахматы»;</text:span></text:p>
      <text:p text:style-name="P5"><text:span text:style-name="T4">-общекультурное-«Волшебный карандаш»;</text:span></text:p>
      <text:p text:style-name="P6"><text:span text:style-name="T52">-</text:span><text:span text:style-name="T4">духовно – нравственное -«Доноведение»</text:span></text:p>
      <text:p text:style-name="No_20_Spacing"><text:span text:style-name="T4">Дети вовлечены в творческие занятия, спортивные мероприятия, в ходе которых они учатся изобретать, понимать и осваивать новое, быть открытыми и способными выражать собственные мысли, уметь принимать решения и помогать друг другу, формулировать интересы и осознавать возможности.</text:span></text:p>
      <text:p text:style-name="No_20_Spacing"><text:span text:style-name="T4">Учителями накапливаются и сохраняются материалы о личностном развитии учащихся (портфолио, диагностические карты), ведутся журналы. </text:span></text:p>
      <text:p text:style-name="No_20_Spacing"><text:span text:style-name="T7">Выводы</text:span><text:span text:style-name="T17"> </text:span></text:p>
      <text:p text:style-name="P33"><text:soft-page-break/><text:span text:style-name="T53">Подводя итоги, можно сделать </text:span><text:span text:style-name="T54">вывод о правильности выбранных целевых ориентиров и способов их реализации, хотя не все поставленные задачи были выполнены в полном объеме. </text:span><text:span text:style-name="T55"> В соответствии с поставленными задачами в течение учебного года проводились мероприятия согласно плану воспитательной работы.</text:span> <text:span text:style-name="T55">Считаю, что участие ребят в классных и общешкольных мероприятиях способствовало сплочению и формированию классного коллектива.</text:span><text:span text:style-name="T2"> Б</text:span><text:span text:style-name="T55">ыл накоплен положительный опыт в организации внеклассных мероприятий с учащимися, работе с родителями. Педагогическими удачами и находками можно считать воспитание толерантности <text:s/>и любознательности.</text:span></text:p>
      <text:p text:style-name="P34"/>
      <text:p text:style-name="P35"><text:span text:style-name="T54">Анализируя  этот учебный год, ставлю  задачи на следующий:</text:span></text:p>
      <text:p text:style-name="P36"><text:span text:style-name="T56">1.</text:span><text:span text:style-name="T57">       </text:span><text:span text:style-name="T55">Повышение уровня воспитанности и культуры поведения обучающихся.</text:span><text:span text:style-name="T2"> </text:span><text:span text:style-name="T56">2.</text:span><text:span text:style-name="T57">       </text:span><text:span text:style-name="T55">Воспитание сознательного отношения к учению, развитие познавательных интересов обучающихся.</text:span></text:p>
      <text:p text:style-name="P37"><text:span text:style-name="T56"><text:s text:c="2"/>3.</text:span><text:span text:style-name="T57">       </text:span><text:span text:style-name="T55">Укрепление связи: семья – школа.</text:span><text:span text:style-name="T2"> </text:span></text:p>
      <text:p text:style-name="P18"><text:span text:style-name="T2"><text:line-break/><text:line-break/></text:span></text:p>
      <text:p text:style-name="P9"/>
      <text:p text:style-name="P12"><text:span text:style-name="T4"><text:s/>Классный руководитель_______________ О.И. Лебедева</text:span></text:p>
      <text:p text:style-name="P8"/>
      <text:p text:style-name="P8"/>
      <text:p text:style-name="No_20_Spacing"/>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13" style:family="paragraph" style:parent-style-name="Standard" style:default-outline-level="">
      <style:paragraph-properties fo:margin-top="0.494cm" fo:margin-bottom="0.494cm" loext:contextual-spacing="false"/>
    </style:style>
    <style:style style:name="c0" style:family="paragraph" style:parent-style-name="Standard" style:default-outline-level="">
      <style:paragraph-properties fo:margin-top="0.494cm" fo:margin-bottom="0.494cm" loext:contextual-spacing="false"/>
    </style:style>
    <style:style style:name="t-right" style:family="paragraph" style:parent-style-name="Standard" style:default-outline-level="">
      <style:paragraph-properties fo:margin-top="0.494cm" fo:margin-bottom="0.494cm" loext:contextual-spacing="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p2" style:family="paragraph" style:parent-style-name="Standard" style:default-outline-level="">
      <style:paragraph-properties fo:margin-top="0.494cm" fo:margin-bottom="0.494cm" loext:contextual-spacing="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мой" style:family="paragraph" style:parent-style-name="Standard" style:default-outline-level="">
      <style:paragraph-properties fo:margin-left="0cm" fo:margin-right="0cm" fo:margin-top="0cm" fo:margin-bottom="0.353cm" loext:contextual-spacing="false" fo:text-align="justify" style:justify-single-word="false" fo:text-indent="1.101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size-complex="11pt"/>
    </style:style>
    <style:style style:name="rteleft" style:family="paragraph" style:parent-style-name="Standard" style:default-outline-level="">
      <style:paragraph-properties fo:margin-top="0.212cm" fo:margin-bottom="0.381cm" loext:contextual-spacing="false" fo:line-height="150%"/>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style32"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c2" style:family="text" style:parent-style-name="Default_20_Paragraph_20_Font"/>
    <style:style style:name="c1" style:family="text" style:parent-style-name="Default_20_Paragraph_20_Font"/>
    <style:style style:name="Нижний_20_колонтитул_20_Знак" style:display-name="Нижний колонтитул Знак"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Strong" style:family="tex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1pt" style:font-name-asian="Calibri1" style:font-family-asian="Calibri" style:font-family-generic-asian="system" style:font-pitch-asian="variable" style:font-size-asian="11pt" style:font-name-complex="F" style:font-family-generic-complex="system"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weight="bold" style:font-weight-asian="bold"/>
    </style:style>
    <style:style style:name="ListLabel_20_17" style:display-name="ListLabel 17" style:family="text">
      <style:text-properties fo:font-size="14pt" style:font-size-asian="14pt"/>
    </style:style>
    <style:style style:name="ListLabel_20_18" style:display-name="ListLabel 18" style:family="text">
      <style:text-properties fo:font-size="14pt" style:font-size-asian="14pt"/>
    </style:style>
    <style:style style:name="ListLabel_20_19" style:display-name="ListLabel 19" style:family="text">
      <style:text-properties fo:font-size="14pt" style:font-size-asian="14pt"/>
    </style:style>
    <style:style style:name="ListLabel_20_20" style:display-name="ListLabel 2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use-window-font-color="tru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635cm" fo:margin-left="0.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8.386cm" fo:text-indent="-0.635cm" fo:margin-left="8.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2</meta:editing-cycles>
    <meta:print-date>2019-06-03T11:47:00</meta:print-date>
    <meta:creation-date>2020-06-02T11:17:00</meta:creation-date>
    <dc:date>2022-05-22T17:08:19.536000000</dc:date>
    <meta:editing-duration>PT12H14M31S</meta:editing-duration>
    <meta:generator>LibreOffice/6.4.3.2$Windows_x86 LibreOffice_project/747b5d0ebf89f41c860ec2a39efd7cb15b54f2d8</meta:generator>
    <meta:document-statistic meta:table-count="5" meta:image-count="0" meta:object-count="0" meta:page-count="10" meta:paragraph-count="268" meta:word-count="2944" meta:character-count="26036" meta:non-whitespace-character-count="2201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