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asian="Times New Roman" style:font-name-complex="Times New Roman"/>
    </style:style>
    <style:style style:name="P4" style:parent-style-name="Textbody" style:family="paragraph">
      <style:paragraph-properties fo:text-align="center" fo:margin-bottom="0in" fo:text-indent="0.4923in"/>
    </style:style>
    <style:style style:name="T5" style:parent-style-name="StrongEmphasis" style:family="text">
      <style:text-properties style:font-name-complex="Times New Roman"/>
    </style:style>
    <style:style style:name="P6" style:parent-style-name="Textbody" style:family="paragraph">
      <style:paragraph-properties fo:text-align="justify" fo:margin-bottom="0in" fo:text-indent="0.4923i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StrongEmphasis" style:family="text">
      <style:text-properties style:font-name-complex="Times New Roman"/>
    </style:style>
    <style:style style:name="P10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11" style:parent-style-name="Textbody" style:family="paragraph">
      <style:paragraph-properties fo:text-align="justify" fo:margin-bottom="0in" fo:text-indent="0.4923i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StrongEmphasis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/>
    </style:style>
    <style:style style:name="P16" style:parent-style-name="Textbody" style:family="paragraph">
      <style:paragraph-properties fo:text-align="justify" fo:margin-bottom="0in" fo:text-indent="0.4923in"/>
    </style:style>
    <style:style style:name="T17" style:parent-style-name="StrongEmphasis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P20" style:parent-style-name="Textbody" style:family="paragraph">
      <style:paragraph-properties fo:text-align="justify" fo:margin-bottom="0in" fo:text-indent="0.4923in"/>
    </style:style>
    <style:style style:name="T21" style:parent-style-name="StrongEmphasis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/>
    </style:style>
    <style:style style:name="P24" style:parent-style-name="Textbody" style:family="paragraph">
      <style:paragraph-properties fo:text-align="justify" fo:margin-bottom="0in" fo:text-indent="0.4923in"/>
    </style:style>
    <style:style style:name="T25" style:parent-style-name="StrongEmphasis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/>
    </style:style>
    <style:style style:name="P28" style:parent-style-name="Textbody" style:family="paragraph">
      <style:paragraph-properties fo:text-align="justify" fo:margin-bottom="0in" fo:text-indent="0.4923i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StrongEmphasis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Textbody" style:family="paragraph">
      <style:paragraph-properties fo:text-align="justify" fo:margin-bottom="0in"/>
      <style:text-properties style:font-name-complex="Times New Roman"/>
    </style:style>
    <style:style style:name="P34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5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6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7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8" style:parent-style-name="Textbody" style:family="paragraph">
      <style:paragraph-properties fo:text-align="justify" fo:margin-bottom="0in" fo:margin-left="0.4923in">
        <style:tab-stops/>
      </style:paragraph-properties>
      <style:text-properties style:font-name-complex="Times New Roman"/>
    </style:style>
    <style:style style:name="P39" style:parent-style-name="Textbody" style:family="paragraph">
      <style:paragraph-properties fo:text-align="justify" fo:margin-bottom="0in" fo:margin-left="0.4923in">
        <style:tab-stops/>
      </style:paragraph-properties>
      <style:text-properties style:font-name-complex="Times New Roman"/>
    </style:style>
    <style:style style:name="P40" style:parent-style-name="Textbody" style:family="paragraph">
      <style:paragraph-properties fo:text-align="justify" fo:margin-bottom="0in" fo:text-indent="0.4923in"/>
    </style:style>
    <style:style style:name="T41" style:parent-style-name="StrongEmphasis" style:family="text">
      <style:text-properties style:font-name-complex="Times New Roman"/>
    </style:style>
    <style:style style:name="P42" style:parent-style-name="Textbody" style:family="paragraph">
      <style:paragraph-properties fo:text-align="justify" fo:margin-bottom="0in"/>
      <style:text-properties style:font-name-complex="Times New Roman"/>
    </style:style>
    <style:style style:name="P43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44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45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46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47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48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49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0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1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2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3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4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5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6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7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8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59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0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1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2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3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4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5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6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7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8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69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70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2" style:parent-style-name="Обычный" style:family="paragraph">
      <style:paragraph-properties fo:text-align="center"/>
      <style:text-properties fo:font-weight="bold" style:font-weight-asian="bold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P74" style:parent-style-name="Обычный" style:family="paragraph">
      <style:text-properties fo:hyphenate="true"/>
    </style:style>
    <style:style style:name="P75" style:parent-style-name="Обычный" style:family="paragraph">
      <style:text-properties fo:hyphenate="true"/>
    </style:style>
    <style:style style:name="P76" style:parent-style-name="Обычный" style:family="paragraph">
      <style:text-properties fo:hyphenate="true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text-properties fo:hyphenate="true"/>
    </style:style>
    <style:style style:name="P79" style:parent-style-name="Обычный" style:family="paragraph">
      <style:text-properties fo:hyphenate="true"/>
    </style:style>
    <style:style style:name="P80" style:parent-style-name="Обычный" style:family="paragraph">
      <style:text-properties fo:hyphenate="true"/>
    </style:style>
    <style:style style:name="P81" style:parent-style-name="Обычный" style:family="paragraph">
      <style:text-properties fo:hyphenate="true"/>
    </style:style>
    <style:style style:name="P82" style:parent-style-name="Обычный" style:family="paragraph">
      <style:text-properties fo:hyphenate="true"/>
    </style:style>
    <style:style style:name="P83" style:parent-style-name="Обычный" style:family="paragraph">
      <style:text-properties fo:hyphenate="true"/>
    </style:style>
    <style:style style:name="P84" style:parent-style-name="Обычный" style:family="paragraph">
      <style:text-properties fo:hyphenate="true"/>
    </style:style>
    <style:style style:name="P85" style:parent-style-name="Обычный" style:family="paragraph">
      <style:text-properties fo:hyphenate="true"/>
    </style:style>
    <style:style style:name="P86" style:parent-style-name="Обычный" style:family="paragraph">
      <style:text-properties fo:hyphenate="true"/>
    </style:style>
    <style:style style:name="P87" style:parent-style-name="Обычный" style:family="paragraph">
      <style:text-properties fo:hyphenate="true"/>
    </style:style>
    <style:style style:name="P88" style:parent-style-name="Обычный" style:family="paragraph">
      <style:text-properties fo:hyphenate="true"/>
    </style:style>
    <style:style style:name="P89" style:parent-style-name="Обычный" style:family="paragraph">
      <style:text-properties fo:hyphenate="true"/>
    </style:style>
    <style:style style:name="P90" style:parent-style-name="Обычный" style:family="paragraph">
      <style:text-properties fo:hyphenate="true"/>
    </style:style>
    <style:style style:name="P91" style:parent-style-name="Обычный" style:family="paragraph">
      <style:text-properties fo:hyphenate="true"/>
    </style:style>
    <style:style style:name="P92" style:parent-style-name="Обычный" style:family="paragraph">
      <style:text-properties fo:hyphenate="true"/>
    </style:style>
    <style:style style:name="P93" style:parent-style-name="Обычный" style:family="paragraph">
      <style:text-properties fo:hyphenate="true"/>
    </style:style>
    <style:style style:name="P94" style:parent-style-name="Обычный" style:family="paragraph">
      <style:text-properties fo:hyphenate="true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Обычный" style:family="paragraph">
      <style:text-properties fo:hyphenate="true"/>
    </style:style>
    <style:style style:name="P97" style:parent-style-name="Обычный" style:family="paragraph">
      <style:text-properties fo:hyphenate="true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Аннотация</text:p>
      <text:p text:style-name="P2">к рабочей программе по немецкому языку для 7 класса</text:p>
      <text:p text:style-name="P3"><text:s text:c="8"/>Рабочая <text:s/>программа <text:s/>по немецкому языку для <text:s/>7 кл составлена в соответствии с требованиями Федерального <text:s/>государственного образовательного стандарта основного<text:s/>общего образования <text:s text:c="2"/>,на основе авторской <text:s text:c="4"/> «Программы  общеобразовательных учреждений. Немецкий язык.5-9классы.» автора  И.Л. Бим, Москва, Издательство «Просвещение», 2017 г. Рабочая программа  ориентирована     на     использование учебника Бим И.Л.,<text:s/>«Немецкий язык <text:s/>7 кл». <text:s/>Согласно <text:s/>учебного <text:s/>плана МБОУ <text:s/>Фоминская <text:s/>ОООШ <text:s/>на <text:s/>2017-2018 учебный год <text:s/>на изучение учебного <text:s/>предмета « Немецкий язык « в <text:s/>7 <text:s/>классе выделяется 105 часов, 3 часа в неделю.Учитывая <text:s/>календарный график школы на 2017-2018 учебный<text:s/>год, данная рабочая программа составлена на 102 часа. <text:s/>Программный материал <text:s/>будет <text:s/>изучен за счет <text:s/>уплотнения тем.<text:s/></text:p>
      <text:p text:style-name="P4"><text:span text:style-name="T5">Цели и задачи обучения немецкому языку в 7 классе</text:span></text:p>
      <text:p text:style-name="P6"><text:span text:style-name="T7">Изучение иностранного языка в целом и немецкого в частности   в основной школе направлено</text:span><text:span text:style-name="T8"><text:s/>на достижение следующих </text:span><text:span text:style-name="T9">целей:</text:span></text:p>
      <text:p text:style-name="P10">Развитие иноязычной коммуникативной компетенции в совокупности её составляющих, а именно:</text:p>
      <text:p text:style-name="P11"><text:span text:style-name="T12">- </text:span><text:span text:style-name="T13">речевая компетенция</text:span><text:span text:style-name="T14"> – развитие коммуникативных умений в четырёх основных видах речевой деятельности (говорении, аудировании, чтении,</text:span><text:span text:style-name="T15"><text:s/>письме);</text:span></text:p>
      <text:p text:style-name="P16"><text:span text:style-name="T17">- языковая компетенция</text:span><text:span text:style-name="T18"> – овладение новыми языковыми средствами (фонетическими, орфографическими, лексическими, грамматическими) в соответствии с темами и ситуациями общения, отобранными для основной школы; освоение знаний о языковых явлениях изуч</text:span><text:span text:style-name="T19">аемого языка, разных способах выражения мысли в родном иностранном языках;</text:span></text:p>
      <text:p text:style-name="P20"><text:span text:style-name="T21">- социокультурная/межкультурная компетенция</text:span><text:span text:style-name="T22"> – приобщение к культуре, традициям, реалиям стран/страны изучаемого языка в рамках тем, сфер и ситуаций общения, отвечающих опыту, интере</text:span><text:span text:style-name="T23">сам, психологическим особенностям учащихся основной школы на разных её этапах; формирование умения представлять свою страну, её культуру в условиях межкультурного общения;</text:span></text:p>
      <text:p text:style-name="P24"><text:span text:style-name="T25">- компенсаторная компетенция</text:span><text:span text:style-name="T26"> – развитие умений выходить из положения в условиях дефи</text:span><text:span text:style-name="T27">цита языковых средств при получении и передаче информации;</text:span></text:p>
      <text:p text:style-name="P28"><text:span text:style-name="T29">- </text:span><text:span text:style-name="T30">учебно-познавательная компетенция</text:span><text:span text:style-name="T31"> – дальнейшее развитие общих и специальных учебных умений, универсальных способов деятельности; ознакомление с доступными учащимся способами и приёмами самостояте</text:span><text:span text:style-name="T32">льного изучения языков и культур, в том числе с использованием новых информационных технологий;</text:span></text:p>
      <text:p text:style-name="P33"><text:s text:c="11"/>Развитие личности обучающихся посредством реализации воспитательного потенциала иностранного языка;</text:p>
      <text:p text:style-name="P34">- формирование у обучающихся потребности изучения<text:s/>иностранных языков и овладения ими как средством общения, познания, самореализации и социальной адаптации в поликультурном, полиэтическом мире в условиях глобализации на основе осознания важности изучения иностранного языка и родного языка как средства общения и познания в современном мире;</text:p>
      <text:p text:style-name="P35">- формирование общекультурной и этнической идентичности как составляющих гражданской идентичности личности; воспитание качеств гражданина, патриота;</text:p>
      <text:p text:style-name="P36">-развитие национального самосознания, стремления к взаимопониманию между людьми разных сообществ, толерантного отношения к проявлениям иной культуры; лучшее осознание своей собственной культуры;</text:p>
      <text:p text:style-name="P37">- развитие стремления к овладению основами мировой культуры средствами иностранного языка;</text:p>
      <text:soft-page-break/>
      <text:p text:style-name="P38">- осознание необходимости вести здоровый<text:s/>образ жизни путем информирования об общественно признанных</text:p>
      <text:p text:style-name="P39">- формах поддержания здоровья и обсуждения необходимости отказа от вредных привычек.</text:p>
      <text:p text:style-name="P40"><text:span text:style-name="T41">Задачи:</text:span></text:p>
      <text:p text:style-name="P42"><text:s text:c="11"/>показать обучающимся роль иностранного языка в их жизни и в окружающем мире;</text:p>
      <text:p text:style-name="P43">обеспечить<text:s/>возможность разных тактических решений при достижении конечных целей обучения <text:s/>с <text:s/>учётом индивидуальных особенностей школьников и условий обучения;</text:p>
      <text:p text:style-name="P44">сформировать и развивать умения и навыки самостоятельной работы;</text:p>
      <text:p text:style-name="P45">развить стремление использовать полученные<text:s/>знания в процессе обучения другим предметам и в жизни;</text:p>
      <text:p text:style-name="P46">создать условия для овладения основами продуктивного взаимодействия и сотрудничества со сверстниками и взрослыми: умения правильно, чётко и однозначно формулировать мысль в понятной собеседнику форме,<text:s/>умения выступать перед аудиторией, представляя ей результаты своей работы;</text:p>
      <text:p text:style-name="P47">обеспечить повторение и закрепление изученного в начальной школе и в 5-6 классах, осуществить переход к более систематическому изучению немецкого языка, и тем самым укрепить фундамент для дальнейшего продвижения обучающихся.</text:p>
      <text:p text:style-name="P48">Курс обучения в 7-м классе ставит своей целью закрепить, совершенствовать и развить дальше приобретенные школьниками ранее языковые и страноведческие знания, как речевые навыки и умения, так и общие и специальные<text:s/>учебные умения, ценностные ориентации, а также сформировать новые с тем, чтобы учащиеся продвинулись дальше в своем практическом овладении немецким языком, продолжали приобщаться к культуре страны изучаемого языка и чтобы все это в своей совокупности обеспечивало средствами учебного предмета образование, воспитание и разностороннее развитие школьников.</text:p>
      <text:p text:style-name="P49">Особенностью обучения немецкому языку в 7 классе является увеличение объёма читаемых аутентичных текстов, выдвижение чтения в качестве основного способа получения информации и постановки проблем для последующего обсуждения, что обусловило увеличение удельного веса этого вида речевой деятельности. Кроме того, более пристальное внимание уделяется развитию письма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ЛИЧНОСТНЫЕ, МЕТАПРЕДМЕТНЫЕ И</text:p>
      <text:p text:style-name="P73">ПРЕДМЕТНЫЕ РЕЗУЛЬТАТЫ ОСВОЕНИЯ УЧЕБНОГО ПРЕДМЕТА.</text:p>
      <text:p text:style-name="P74">Данная рабочая программа обеспечивает достижение учащимися 7 класса следующих<text:s/></text:p>
      <text:p text:style-name="P75">личностных, метапредметных и предметных результатов.</text:p>
      <text:p text:style-name="P76"><text:span text:style-name="T77">Личностные результаты</text:span>:</text:p>
      <text:p text:style-name="P78">- формирование дружелюбного и толерантного отношения к проявлениям иной культуры, уважения к личности, ценностям семьи;</text:p>
      <text:p text:style-name="P79">- формирование выраженной личностной позиции в восприятии мира, в развитии национального<text:s/></text:p>
      <text:p text:style-name="P80">самосознания на основе знакомства с жизнью своих сверстников в других странах, с образцами<text:s/></text:p>
      <text:p text:style-name="P81">литературы разных жанров, доступными для подростков с учётом достигнутого ими уровня иноязычной подготовки;</text:p>
      <text:p text:style-name="P82">- приобретение таких качеств. Как воля, целеустремлённость, креативность, эмпатия, трудолюбие,<text:s/></text:p>
      <text:p text:style-name="P83">дисциплинированность;</text:p>
      <text:p text:style-name="P84">- совершенствование коммуникативной и общей культуры, совершенствование приобретённых<text:s/></text:p>
      <text:p text:style-name="P85">иноязычных коммуникативных умений в говорении, аудировании, чтении, письменной речи и языковых навыков;</text:p>
      <text:p text:style-name="P86">- существенное расширение лексического запаса и лингвистического кругозора;</text:p>
      <text:p text:style-name="P87">- достижение уровня иноязычной коммуникативной компетенции (речевой, языковой, социокультурной, компенсаторной, учебно-познавательной), позволяющего учащимся общаться как с носителями немецкого языка, так и с представителями других стран, использующих<text:s/>немецкий язык как средство межличностного и межкультурного общения в устной и в письменной форме;</text:p>
      <text:p text:style-name="P88">- самосовершенствование в образовательной области «Иностранный язык»;</text:p>
      <text:p text:style-name="P89">- осознание возможностей самореализации и самоадаптации средствами иностранного языка;</text:p>
      <text:p text:style-name="P90">- более глубокое осознание культуры своего народа и готовность к ознакомлению с ней представителей других стран;</text:p>
      <text:p text:style-name="P91">- осознание себя гражданином своей страны и мира;</text:p>
      <text:p text:style-name="P92">- готовность отстаивать национальные и общечеловеческие (гуманистические, демократические)<text:s/></text:p>
      <text:p text:style-name="P93">ценности, свою гражданскую позицию.</text:p>
      <text:p text:style-name="P94"><text:span text:style-name="T95">Метапредметные результаты</text:span>:</text:p>
      <text:p text:style-name="P96">- воспитание российской гражданской идентичности: патриотизма, любви и уважения к Отечеству,<text:s/></text:p>
      <text:p text:style-name="P97">чувства гордости за свою родину, прошлое и настоящее многонационального народа России; осознание своей этнической принадлежности, знание истории, культуры, языка своего народа, своего края, основ культурного наследия народов России и человечества;</text:p>
      <text:p text:style-name="Обычный">- формирование целостного мировоззрения, соответствующего современному развитию науки и общественной практики, учитывающего социальное, культурное, языковое и духовное многообразие современного мира;</text:p>
      <text:p text:style-name="Обычный">-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: к<text:s/>истории, культуре, религии, традициям, языкам, ценностям народов России и народов мира;</text:p>
      <text:p text:style-name="Обычный">- формирование готовности и способности вести диалог с другими людьми и достигать в нём взаимопонимания.</text:p>
      <text:p text:style-name="Обычный"><text:span text:style-name="T98">Предметные результаты</text:span>:</text:p>
      <text:p text:style-name="Обычный">А. В коммуникативной сфере:</text:p>
      <text:p text:style-name="Обычный">языковые представления и навыки (фонетические, орфографические, лексические и<text:s/><text:soft-page-break/>грамматические);</text:p>
      <text:p text:style-name="Обычный"><text:span text:style-name="T99">говорение</text:span><text:s/>(<text:span text:style-name="T100">диалогическая речь</text:span>):</text:p>
      <text:p text:style-name="Обычный">- уметь вести ритуализированный (этикетный) диалог/полилог в стандартных ситуациях общения,<text:s/></text:p>
      <text:p text:style-name="Обычный">используя соответствующие формулы речевого этикета;</text:p>
      <text:p text:style-name="Обычный">- уметь давать совет, положительно (отрицательно) реагировать на него;</text:p>
      <text:p text:style-name="Обычный">- уметь вариативно использовать известные структурно-функциональные типы диалога, комбинировать их (например, диалог-расспрос сочетать с диалогом — обменом мнениями и т. п.);</text:p>
      <text:p text:style-name="Обычный">- уметь вариативно выражать просьбу, совет, предлагать, рекомендовать, используя не только повелительные предложения, но и различные синонимические средства с опорой на образец и без него;</text:p>
      <text:p text:style-name="Обычный"><text:span text:style-name="T101">говорение (монологическая речь</text:span>):</text:p>
      <text:p text:style-name="Обычный">- уметь делать краткие сообщения (о своей школе и досуге, об увлечениях и проведенных каникулах, о достопримечательностях отдельных городов Германии, Австрии, о своем родном городе или селе, о некоторых знаменитых туристских центрах нашей страны);</text:p>
      <text:p text:style-name="Обычный">- уметь кратко передавать содержание прочитанного с непосредственной опорой на текст;</text:p>
      <text:p text:style-name="Обычный">- уметь выражать свое отношение к прочитанному: понравилось — не понравилось, что уже было<text:s/></text:p>
      <text:p text:style-name="Обычный">известно — что ново;</text:p>
      <text:p text:style-name="Обычный">- уметь описывать (характеризовать) друзей, членов семьи, персонажей литературных произведений на основе<text:s/>усвоенной логико-семантической схемы (кто, каков, что делает, как, где, зачем);</text:p>
      <text:p text:style-name="P102">аудирование:</text:p>
      <text:p text:style-name="Обычный">- уметь воспринимать на слух и понимать небольшие тексты, построенные на изученном языковом<text:s/></text:p>
      <text:p text:style-name="Обычный">материале и включающие отдельные незнакомые слова, о значении которых<text:s/>можно догадаться;</text:p>
      <text:p text:style-name="Обычный">- уметь воспринимать на слух и понимать основное содержание небольших текстов, содержащих<text:s/></text:p>
      <text:p text:style-name="Обычный">значительное число незнакомых слов;</text:p>
      <text:p text:style-name="Обычный">- уметь воспринимать на слух и добиваться понимания основного содержания небольших сообщений, содержащих значительное число незнакомых слов, путем переспроса, просьбы повторить, объяснить;</text:p>
      <text:p text:style-name="P103">чтение:</text:p>
      <text:p text:style-name="Обычный">- уметь вычленять новые слова при зрительном восприятии текста, произносить их по уже изученным правилам чтения;</text:p>
      <text:p text:style-name="Обычный">- уметь пользоваться обычным двуязычным словарем для раскрытия значения незнакомых слов;</text:p>
      <text:p text:style-name="Обычный">- уметь членить текст на смысловые части, выделять основную мысль, наиболее существенные факты;</text:p>
      <text:p text:style-name="Обычный">- уметь понимать основное содержание текстов, включающих неизученные слова, о значении части которых можно догадаться на основе<text:s/>контекста, знания правил словообразования или сходства с родным языком, а другую часть которых, несущественную для понимания основного содержания, просто опустить, проигнорировать (ознакомительное чтение);</text:p>
      <text:p text:style-name="Обычный">- уметь полностью понять текст, содержащий незнакомые слова, о значении части которых можно догадаться по контексту, по сходству корней с родным языком, а также на основе знания принципов словообразования, а значение другой части раскрыть с помощью анализа, выборочного перевода, используя словарь, сноски, комментарий (изучающее чтение);</text:p>
      <text:p text:style-name="P104">письмо:</text:p>
      <text:p text:style-name="Обычный">- уметь письменно фиксировать ключевые слова, фразы в качестве опоры для устного сообщения;</text:p>
      <text:soft-page-break/>
      <text:p text:style-name="Обычный">- уметь выписывать из текста нужную информацию;</text:p>
      <text:p text:style-name="Обычный">- уметь заполнять анкету, составлять вопросник для проведения интервью,<text:s/>анкетирования;</text:p>
      <text:p text:style-name="Обычный">- уметь писать письмо по аналогии с образцом, поздравительную открытку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9-05-21T12:32:00Z</dc: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85" meta:character-count="11271" meta:row-count="80" meta:non-whitespace-character-count="9608"/>
  </office:meta>
</office:document-meta>
</file>